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aa46" draw:fill-gradient-name="Piraten_5f_2" draw:opacity-name="" draw:textarea-horizontal-align="center" draw:textarea-vertical-align="middle" draw:shadow="visible" draw:shadow-offset-x="0cm" draw:shadow-offset-y="-0.1cm" draw:shadow-color="#c0c0c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cm" svg:stroke-color="#000000" draw:marker-start-width="0.3cm" draw:marker-end-width="0.3cm" draw:fill="gradient" draw:fill-color="#ffaa46" draw:fill-gradient-name="Gradient_20_7" draw:fill-hatch-name="Black_20_0_20_Degrees" draw:textarea-horizontal-align="center" draw:textarea-vertical-align="middle" fo:padding-top="0.125cm" fo:padding-bottom="0.125cm" fo:padding-left="0.25cm" fo:padding-right="0.25cm" draw:shadow="visible" draw:shadow-offset-x="0cm" draw:shadow-offset-y="0.1cm" draw:shadow-color="#c0c0c0"/>
    </style:style>
    <style:style style:name="gr4" style:family="graphic" style:parent-style-name="standard">
      <style:graphic-properties draw:stroke="none" draw:fill="none" fo:min-height="2.30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gradient" draw:fill-color="#000000" draw:fill-gradient-name="PPG4" draw:textarea-horizontal-align="center" draw:textarea-vertical-align="middle"/>
    </style:style>
    <style:style style:name="gr7" style:family="graphic" style:parent-style-name="standard">
      <style:graphic-properties draw:stroke="none" svg:stroke-width="0cm" svg:stroke-color="#000000" draw:marker-start-width="0.3cm" draw:marker-end-width="0.3cm" draw:fill="gradient" draw:fill-color="#ffb96e" draw:fill-gradient-name="Piraten_5f_1" draw:fill-hatch-name="Black_20_0_20_Degrees" draw:textarea-horizontal-align="center" draw:textarea-vertical-align="middle" fo:padding-top="0.125cm" fo:padding-bottom="0.125cm" fo:padding-left="0.25cm" fo:padding-right="0.25cm" draw:shadow="visible" draw:shadow-offset-x="0cm" draw:shadow-offset-y="0.1cm" draw:shadow-color="#c0c0c0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18pt" style:font-size-asian="18pt" style:font-size-complex="1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color="#000000" fo:font-family="DejaVuSansCondensed-Bold" style:font-family-generic="swiss" fo:font-size="32pt" fo:font-weight="bold" style:font-family-asian="DejaVuSansCondensed-Bold" style:font-family-generic-asian="swiss" style:font-size-asian="32pt" style:font-weight-asian="bold" style:font-family-complex="DejaVuSansCondensed-Bold" style:font-family-generic-complex="swiss" style:font-size-complex="18.2000007629395pt" style:font-weight-complex="bold"/>
    </style:style>
    <style:style style:name="P7" style:family="paragraph">
      <style:text-properties fo:font-size="20pt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fo:font-family="DejaVuSansCondensed-Bold" style:font-family-generic="swiss" fo:font-size="32pt" fo:font-weight="bold" style:font-family-asian="DejaVuSansCondensed-Bold" style:font-family-generic-asian="swiss" style:font-size-asian="32pt" style:font-weight-asian="bold" style:font-family-complex="DejaVuSansCondensed-Bold" style:font-family-generic-complex="swiss" style:font-size-complex="18.2000007629395pt" style:font-weight-complex="bold"/>
    </style:style>
    <style:style style:name="T5" style:family="text">
      <style:text-properties fo:color="#ffffff" fo:font-family="DejaVuSansCondensed-Bold" style:font-family-generic="swiss" fo:font-size="24pt" fo:font-weight="bold" style:font-family-asian="DejaVuSansCondensed-Bold" style:font-family-generic-asian="swiss" style:font-size-asian="24pt" style:font-weight-asian="bold" style:font-family-complex="DejaVuSansCondensed-Bold" style:font-family-generic-complex="swiss" style:font-size-complex="24pt" style:font-weight-complex="bold"/>
    </style:style>
    <style:style style:name="T6" style:family="text">
      <style:text-properties fo:color="#ffffff" fo:font-family="DejaVuSansCondensed-Bold" style:font-family-generic="swiss" fo:font-size="24pt" fo:font-weight="bold" style:font-family-asian="DejaVuSansCondensed-Bold" style:font-family-generic-asian="swiss" style:font-size-asian="24pt" style:font-weight-asian="bold" style:font-family-complex="DejaVuSansCondensed-Bold" style:font-family-generic-complex="swiss" style:font-size-complex="13.600000381469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path draw:style-name="gr1" draw:text-style-name="P2" draw:layer="layout" svg:width="27.999cm" svg:height="2.5cm" svg:x="-0.001cm" svg:y="18.497cm" svg:viewBox="0 0 28000 2501" svg:d="m0 815c6369 377 13229-631 18895-782s6605 254 9105 455c0 805 0 1811 0 2013h-28000z">
          <text:p text:style-name="P1"><text:span text:style-name="T1"><text:tab/></text:span><text:span text:style-name="T1"><text:tab/></text:span><text:span text:style-name="T1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text:p text:style-name="P1"><text:span text:style-name="T2"/></text:p>
          <text:p text:style-name="P1"><text:span text:style-name="T1">Weiterführende Informationen unter http://...</text:span></text:p>
        </draw:path>
        <draw:frame draw:style-name="gr2" draw:text-style-name="P3" draw:layer="layout" svg:width="14.789cm" svg:height="8.747cm" svg:x="2.001cm" svg:y="5.254cm">
          <draw:text-box>
            <text:list text:style-name="L1">
              <text:list-item>
                <text:p><text:span text:style-name="T3"><text:s/></text:span><text:span text:style-name="T3">Umgang mit Computer, Internet </text:span></text:p>
                <text:p><text:span text:style-name="T3"/></text:p>
              </text:list-item>
              <text:list-item>
                <text:p><text:span text:style-name="T3"><text:s/></text:span><text:span text:style-name="T3">Kommunikation im Internet </text:span></text:p>
                <text:p><text:span text:style-name="T3"/></text:p>
              </text:list-item>
              <text:list-item>
                <text:p><text:span text:style-name="T3"><text:s/></text:span><text:span text:style-name="T3">Gefahren im Internet </text:span></text:p>
                <text:p><text:span text:style-name="T3"/></text:p>
              </text:list-item>
              <text:list-item>
                <text:p><text:span text:style-name="T3"><text:s/></text:span><text:span text:style-name="T3">Die Gesetze gelten auch im Internet </text:span></text:p>
                <text:p><text:span text:style-name="T3"/></text:p>
              </text:list-item>
              <text:list-item>
                <text:p><text:span text:style-name="T3"><text:s/></text:span><text:span text:style-name="T3">Rechtliche Fallstricke im Internet </text:span></text:p>
              </text:list-item>
            </text:list>
          </draw:text-box>
        </draw:frame>
        <draw:rect draw:style-name="gr3" draw:text-style-name="P4" draw:layer="layout" svg:width="28cm" svg:height="2.5cm" svg:x="-0.001cm" svg:y="0.001cm">
          <text:p/>
        </draw:rect>
        <draw:frame draw:style-name="gr4" draw:text-style-name="P6" draw:layer="layout" svg:width="27.5cm" svg:height="2.555cm" svg:x="0.5cm" svg:y="0.001cm">
          <draw:text-box>
            <text:p text:style-name="P5"><text:span text:style-name="T4">Medienkompetenz</text:span></text:p>
            <text:p text:style-name="P5"><text:span text:style-name="T5">Was sollte vermittelt werden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path draw:style-name="gr6" draw:text-style-name="P2" draw:layer="layout" svg:width="27.999cm" svg:height="2.5cm" svg:x="0cm" svg:y="18.512cm" svg:viewBox="0 0 28000 2501" svg:d="m0 815c6369 377 13229-631 18895-782s6605 254 9105 455c0 805 0 1811 0 2013h-28000z">
          <text:p text:style-name="P1"><text:span text:style-name="T1"><text:tab/></text:span><text:span text:style-name="T1"><text:tab/></text:span><text:span text:style-name="T1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text:p text:style-name="P1"><text:span text:style-name="T2"/></text:p>
          <text:p text:style-name="P1"><text:span text:style-name="T1">Weiterführende Informationen unter http://...</text:span></text:p>
        </draw:path>
        <draw:frame draw:style-name="gr2" draw:text-style-name="P3" draw:layer="layout" svg:width="14.789cm" svg:height="8.747cm" svg:x="2.001cm" svg:y="5.254cm">
          <draw:text-box>
            <text:list text:style-name="L1">
              <text:list-item>
                <text:p><text:span text:style-name="T3"><text:s/></text:span><text:span text:style-name="T3">Umgang mit Computer, Internet </text:span></text:p>
                <text:p><text:span text:style-name="T3"/></text:p>
              </text:list-item>
              <text:list-item>
                <text:p><text:span text:style-name="T3"><text:s/></text:span><text:span text:style-name="T3">Kommunikation im Internet </text:span></text:p>
                <text:p><text:span text:style-name="T3"/></text:p>
              </text:list-item>
              <text:list-item>
                <text:p><text:span text:style-name="T3"><text:s/></text:span><text:span text:style-name="T3">Gefahren im Internet </text:span></text:p>
                <text:p><text:span text:style-name="T3"/></text:p>
              </text:list-item>
              <text:list-item>
                <text:p><text:span text:style-name="T3"><text:s/></text:span><text:span text:style-name="T3">Die Gesetze gelten auch im Internet </text:span></text:p>
                <text:p><text:span text:style-name="T3"/></text:p>
              </text:list-item>
              <text:list-item>
                <text:p><text:span text:style-name="T3"><text:s/></text:span><text:span text:style-name="T3">Rechtliche Fallstricke im Internet </text:span></text:p>
              </text:list-item>
            </text:list>
          </draw:text-box>
        </draw:frame>
        <draw:rect draw:style-name="gr7" draw:text-style-name="P4" draw:layer="layout" svg:width="28cm" svg:height="2.5cm" svg:x="0cm" svg:y="0cm">
          <text:p/>
        </draw:rect>
        <draw:frame draw:style-name="gr4" draw:text-style-name="P6" draw:layer="layout" svg:width="14.684cm" svg:height="2.555cm" svg:x="0.5cm" svg:y="0cm">
          <draw:text-box>
            <text:p text:style-name="P5"><text:span text:style-name="T4">Medienkompetenz</text:span></text:p>
            <text:p text:style-name="P5"><text:span text:style-name="T6">Was sollte vermittelt werden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aa46" draw:end-color="#ffb96e" draw:start-intensity="100%" draw:end-intensity="100%" draw:angle="0" draw:border="0%"/>
    <draw:gradient draw:name="PPG4" draw:style="linear" draw:start-color="#b3b3b3" draw:end-color="#e6e6e6" draw:start-intensity="100%" draw:end-intensity="100%" draw:angle="450" draw:border="0%"/>
    <draw:gradient draw:name="Piraten_5f_1" draw:display-name="Piraten_1" draw:style="linear" draw:start-color="#ffaa46" draw:end-color="#ffffff" draw:start-intensity="100%" draw:end-intensity="100%" draw:angle="0" draw:border="0%"/>
    <draw:gradient draw:name="Piraten_5f_2" draw:display-name="Piraten_2" draw:style="linear" draw:start-color="#ffb96e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8T20:21:51.46</meta:creation-date>
    <meta:editing-duration>PT00H29M00S</meta:editing-duration>
    <meta:editing-cycles>10</meta:editing-cycles>
    <dc:date>2009-11-18T21:20:34.59</dc:date>
    <meta:generator>OpenOffice.org/3.1$Win32 OpenOffice.org_project/310m19$Build-9420</meta:generator>
    <meta:document-statistic meta:object-count="33"/>
  </office:meta>
</office:document-meta>
</file>