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PP1" draw:opacity="70%" draw:textarea-horizontal-align="justify" draw:textarea-vertical-align="middle" draw:auto-grow-height="false" draw:shadow="hidden" draw:shadow-offset-x="0.2cm" draw:shadow-offset-y="0.2cm" draw:shadow-color="#b3b3b3" draw:shadow-opacity="70%"/>
    </style:style>
    <style:style style:name="gr2" style:family="graphic" style:parent-style-name="standard">
      <style:graphic-properties draw:stroke="solid" draw:fill="solid" draw:fill-color="#000000" draw:fill-gradient-name="PP3" draw:textarea-horizontal-align="justify" draw:textarea-vertical-align="middle" draw:auto-grow-height="false" draw:shadow="hidden" draw:shadow-offset-x="0.2cm" draw:shadow-offset-y="0.2cm" draw:shadow-color="#b3b3b3" draw:shadow-opacity="8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gradient" draw:fill-color="#000000" draw:fill-gradient-name="PPG4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family="FreeSerif" style:font-style-name="Standard" style:font-family-generic="roman" style:font-pitch="variable" fo:font-size="18pt" style:font-size-asian="18pt" style:font-size-complex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start"/>
      <style:text-properties fo:color="#000000"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ffff" fo:font-family="FreeSerif" style:font-style-name="Standard" style:font-family-generic="roman" style:font-pitch="variable" fo:font-size="18pt" style:font-size-asian="18pt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7cm" svg:height="3.5cm" svg:x="0.5cm" svg:y="0.5cm">
          <text:p text:style-name="P1"><text:span text:style-name="T1"/></text:p>
          <text:p text:style-name="P1"><text:span text:style-name="T1">Medienkompetenz</text:span></text:p>
          <text:p text:style-name="P1"><text:span text:style-name="T2">Was sollte vermittelt werde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4.789cm" svg:height="8.747cm" svg:x="2cm" svg:y="5.253cm">
          <draw:text-box>
            <text:list text:style-name="L1">
              <text:list-item>
                <text:p><text:span text:style-name="T1"><text:s/></text:span><text:span text:style-name="T1">Umgang mit Computer, Internet </text:span></text:p>
                <text:p><text:span text:style-name="T1"/></text:p>
              </text:list-item>
              <text:list-item>
                <text:p><text:span text:style-name="T1"><text:s/></text:span><text:span text:style-name="T1">Kommunikation im Internet </text:span></text:p>
                <text:p><text:span text:style-name="T1"/></text:p>
              </text:list-item>
              <text:list-item>
                <text:p><text:span text:style-name="T1"><text:s/></text:span><text:span text:style-name="T1">Gefahren im Internet </text:span></text:p>
                <text:p><text:span text:style-name="T1"/></text:p>
              </text:list-item>
              <text:list-item>
                <text:p><text:span text:style-name="T1"><text:s/></text:span><text:span text:style-name="T1">Die Gesetze gelten auch im Internet </text:span></text:p>
                <text:p><text:span text:style-name="T1"/></text:p>
              </text:list-item>
              <text:list-item>
                <text:p><text:span text:style-name="T1"><text:s/></text:span><text:span text:style-name="T1">Rechtliche Fallstricke im Internet </text:span></text:p>
              </text:list-item>
            </text:list>
          </draw:text-box>
        </draw:frame>
        <draw:path draw:style-name="gr4" draw:text-style-name="P6" draw:layer="layout" svg:width="27.999cm" svg:height="2.488cm" svg:x="0cm" svg:y="18.511cm" svg:viewBox="0 0 28000 2489" svg:d="m0 803c6369 377 13229-631 18895-782s6605 254 9105 455c0 805 0 1811 0 2013h-28000z">
          <text:p text:style-name="P6"><text:span text:style-name="T4"><text:tab/></text:span><text:span text:style-name="T4"><text:tab/></text:span><text:span text:style-name="T4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6"><text:span text:style-name="T5"/></text:p>
          <text:p text:style-name="P6"><text:span text:style-name="T4">Weiterführende Informationen unter http://...</text:span></text:p>
        </draw:path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84d1" draw:end-color="#00b8ff" draw:start-intensity="100%" draw:end-intensity="100%" draw:angle="900" draw:border="0%"/>
    <draw:gradient draw:name="PP1" draw:style="ellipsoid" draw:cx="0%" draw:cy="0%" draw:start-color="#ff9b00" draw:end-color="#ff7800" draw:start-intensity="100%" draw:end-intensity="100%" draw:angle="0" draw:border="0%"/>
    <draw:gradient draw:name="PP3" draw:style="linear" draw:start-color="#ff9200" draw:end-color="#ff7e00" draw:start-intensity="100%" draw:end-intensity="100%" draw:angle="600" draw:border="0%"/>
    <draw:gradient draw:name="PPG2" draw:style="radial" draw:cx="50%" draw:cy="50%" draw:start-color="#d7d7d7" draw:end-color="#ffffff" draw:start-intensity="100%" draw:end-intensity="100%" draw:border="0%"/>
    <draw:gradient draw:name="PPG3" draw:style="linear" draw:start-color="#d7d7d7" draw:end-color="#ffffff" draw:start-intensity="100%" draw:end-intensity="100%" draw:angle="0" draw:border="0%"/>
    <draw:gradient draw:name="PPG4" draw:style="linear" draw:start-color="#b3b3b3" draw:end-color="#e6e6e6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PPG2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PPG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hilipp Krapp</meta:initial-creator>
    <meta:creation-date>2009-11-17T17:31:52</meta:creation-date>
    <meta:editing-duration>PT00H30M20S</meta:editing-duration>
    <meta:editing-cycles>2</meta:editing-cycles>
    <dc:date>2009-11-18T08:20:31</dc:date>
    <dc:creator>Philipp Krapp</dc:creator>
    <meta:generator>OpenOffice.org/3.0$Linux OpenOffice.org_project/300m15$Build-9379</meta:gener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