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0.90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4.865cm"/>
    </style:style>
    <style:style style:name="co9" style:family="table-column">
      <style:table-column-properties fo:break-before="auto" style:column-width="2.787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8.85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5.11cm"/>
    </style:style>
    <style:style style:name="co15" style:family="table-column">
      <style:table-column-properties fo:break-before="auto" style:column-width="3.918cm"/>
    </style:style>
    <style:style style:name="co16" style:family="table-column">
      <style:table-column-properties fo:break-before="auto" style:column-width="5.609cm"/>
    </style:style>
    <style:style style:name="co17" style:family="table-column">
      <style:table-column-properties fo:break-before="auto" style:column-width="2.304cm"/>
    </style:style>
    <style:style style:name="co18" style:family="table-column">
      <style:table-column-properties fo:break-before="auto" style:column-width="5.72cm"/>
    </style:style>
    <style:style style:name="co19" style:family="table-column">
      <style:table-column-properties fo:break-before="auto" style:column-width="3.999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9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0">
      <style:table-cell-properties fo:background-color="#c0c0c0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8080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c0c0c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08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808000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ce5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/>
          <table:table-cell table:style-name="ce1" office:value-type="string">
            <text:p>#    </text:p>
          </table:table-cell>
          <table:table-cell table:style-name="ce1" office:value-type="string">
            <text:p>Kandidat    </text:p>
          </table:table-cell>
          <table:table-cell table:style-name="ce1" office:value-type="string">
            <text:p>Nick    </text:p>
          </table:table-cell>
          <table:table-cell table:style-name="ce1" office:value-type="string">
            <text:p>Vorschlag von </text:p>
          </table:table-cell>
          <table:table-cell table:style-name="ce4" office:value-type="string">
            <text:p>Datum    </text:p>
          </table:table-cell>
          <table:table-cell table:style-name="ce1" office:value-type="string">
            <text:p>FAQ    </text:p>
          </table:table-cell>
          <table:table-cell table:style-name="ce1" office:value-type="string">
            <text:p>Podcast    </text:p>
          </table:table-cell>
          <table:table-cell table:style-name="ce1" office:value-type="string">
            <text:p>Crew    </text:p>
          </table:table-cell>
          <table:table-cell table:style-name="ce1" office:value-type="string">
            <text:p>Wohnort    </text:p>
          </table:table-cell>
          <table:table-cell table:style-name="ce7" office:value-type="string">
            <text:p>Alter    </text:p>
          </table:table-cell>
          <table:table-cell table:style-name="ce1" office:value-type="string">
            <text:p>Beruf </text:p>
          </table:table-cell>
          <table:table-cell table:style-name="ce1" table:number-columns-repeated="101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Ulrich Schumacher </text:p>
          </table:table-cell>
          <table:table-cell office:value-type="string">
            <text:p>florian.turm </text:p>
          </table:table-cell>
          <table:table-cell office:value-type="string">
            <text:p>thorres </text:p>
          </table:table-cell>
          <table:table-cell office:value-type="date" office:date-value="1930-03-09">
            <text:p>09.03.30</text:p>
          </table:table-cell>
          <table:table-cell office:value-type="string">
            <text:p>beantwortet </text:p>
          </table:table-cell>
          <table:table-cell/>
          <table:table-cell office:value-type="string">
            <text:p>Grey Pearl </text:p>
          </table:table-cell>
          <table:table-cell office:value-type="string">
            <text:p>Senden </text:p>
          </table:table-cell>
          <table:table-cell office:value-type="float" office:value="43">
            <text:p>43</text:p>
          </table:table-cell>
          <table:table-cell office:value-type="string">
            <text:p>Dipl. Ing. (FH) Nachrichtentechnik /Accountmanag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Lukas Lamla </text:p>
          </table:table-cell>
          <table:table-cell office:value-type="string">
            <text:p>LucaL </text:p>
          </table:table-cell>
          <table:table-cell office:value-type="string">
            <text:p>thorres </text:p>
          </table:table-cell>
          <table:table-cell office:value-type="date" office:date-value="1930-03-09">
            <text:p>09.03.30</text:p>
          </table:table-cell>
          <table:table-cell office:value-type="string">
            <text:p>beantwortet </text:p>
          </table:table-cell>
          <table:table-cell office:value-type="string">
            <text:p>Episode 13 </text:p>
          </table:table-cell>
          <table:table-cell office:value-type="string">
            <text:p>piratae Novaesiani </text:p>
          </table:table-cell>
          <table:table-cell office:value-type="string">
            <text:p>Neuss </text:p>
          </table:table-cell>
          <table:table-cell office:value-type="float" office:value="26">
            <text:p>26</text:p>
          </table:table-cell>
          <table:table-cell office:value-type="string">
            <text:p>Berufsfeuerwehrmann / Rettungsassisten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Ralf Gloerfeld </text:p>
          </table:table-cell>
          <table:table-cell office:value-type="string">
            <text:p>Rgloerfeld </text:p>
          </table:table-cell>
          <table:table-cell office:value-type="string">
            <text:p>Bastian </text:p>
          </table:table-cell>
          <table:table-cell office:value-type="date" office:date-value="2028-06-09">
            <text:p>09.06.28</text:p>
          </table:table-cell>
          <table:table-cell office:value-type="string">
            <text:p>teilweise </text:p>
          </table:table-cell>
          <table:table-cell office:value-type="string">
            <text:p>Episode 03 </text:p>
          </table:table-cell>
          <table:table-cell office:value-type="string">
            <text:p>Fliegender Düsseldorfer </text:p>
          </table:table-cell>
          <table:table-cell office:value-type="string">
            <text:p>Wuppertal </text:p>
          </table:table-cell>
          <table:table-cell office:value-type="float" office:value="44">
            <text:p>44</text:p>
          </table:table-cell>
          <table:table-cell office:value-type="string">
            <text:p>Dipl.Ing. Elektrotechnik/Nachrichtentechnik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Bastian Greshake </text:p>
          </table:table-cell>
          <table:table-cell office:value-type="string">
            <text:p>gedankenstuecke </text:p>
          </table:table-cell>
          <table:table-cell office:value-type="string">
            <text:p>Marco </text:p>
          </table:table-cell>
          <table:table-cell office:value-type="date" office:date-value="2028-06-09">
            <text:p>09.06.28</text:p>
          </table:table-cell>
          <table:table-cell office:value-type="string">
            <text:p>beantwortet </text:p>
          </table:table-cell>
          <table:table-cell office:value-type="string">
            <text:p>Episode 22 </text:p>
          </table:table-cell>
          <table:table-cell office:value-type="string">
            <text:p>Grey Pearl </text:p>
          </table:table-cell>
          <table:table-cell office:value-type="string">
            <text:p>Münster </text:p>
          </table:table-cell>
          <table:table-cell office:value-type="float" office:value="24">
            <text:p>24</text:p>
          </table:table-cell>
          <table:table-cell office:value-type="string">
            <text:p>Studen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Rudolf Lörcks </text:p>
          </table:table-cell>
          <table:table-cell office:value-type="string">
            <text:p>rfc2460/rudi-tor </text:p>
          </table:table-cell>
          <table:table-cell office:value-type="string">
            <text:p>Thorres </text:p>
          </table:table-cell>
          <table:table-cell office:value-type="date" office:date-value="2015-07-09">
            <text:p>09.07.15</text:p>
          </table:table-cell>
          <table:table-cell office:value-type="string">
            <text:p>beantwortet </text:p>
          </table:table-cell>
          <table:table-cell office:value-type="string">
            <text:p>Episode 04 </text:p>
          </table:table-cell>
          <table:table-cell office:value-type="string">
            <text:p>Rhine Riders </text:p>
          </table:table-cell>
          <table:table-cell office:value-type="string">
            <text:p>Wesel </text:p>
          </table:table-cell>
          <table:table-cell office:value-type="float" office:value="45">
            <text:p>45</text:p>
          </table:table-cell>
          <table:table-cell office:value-type="string">
            <text:p>Programmier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string">
            <text:p>Roland John </text:p>
          </table:table-cell>
          <table:table-cell office:value-type="string">
            <text:p>Aloxo </text:p>
          </table:table-cell>
          <table:table-cell office:value-type="string">
            <text:p>fukami </text:p>
          </table:table-cell>
          <table:table-cell office:value-type="date" office:date-value="2019-07-09">
            <text:p>09.07.19</text:p>
          </table:table-cell>
          <table:table-cell office:value-type="string">
            <text:p>beantwortet </text:p>
          </table:table-cell>
          <table:table-cell/>
          <table:table-cell office:value-type="string">
            <text:p>Jambalaya Island </text:p>
          </table:table-cell>
          <table:table-cell office:value-type="string">
            <text:p>Bonn </text:p>
          </table:table-cell>
          <table:table-cell office:value-type="float" office:value="31">
            <text:p>31</text:p>
          </table:table-cell>
          <table:table-cell office:value-type="string">
            <text:p>Postangestellt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Christian Horchert </text:p>
          </table:table-cell>
          <table:table-cell office:value-type="string">
            <text:p>fukami </text:p>
          </table:table-cell>
          <table:table-cell office:value-type="string">
            <text:p>FxK </text:p>
          </table:table-cell>
          <table:table-cell office:value-type="date" office:date-value="2019-07-09">
            <text:p>09.07.19</text:p>
          </table:table-cell>
          <table:table-cell office:value-type="string">
            <text:p>beantwortet </text:p>
          </table:table-cell>
          <table:table-cell/>
          <table:table-cell office:value-type="string">
            <text:p>Mêlée Island </text:p>
          </table:table-cell>
          <table:table-cell office:value-type="string">
            <text:p>Bonn </text:p>
          </table:table-cell>
          <table:table-cell office:value-type="float" office:value="41">
            <text:p>41</text:p>
          </table:table-cell>
          <table:table-cell office:value-type="string">
            <text:p>IT-Sicherheitsberat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Bernhard Smolarz </text:p>
          </table:table-cell>
          <table:table-cell office:value-type="string">
            <text:p>BernhardS </text:p>
          </table:table-cell>
          <table:table-cell office:value-type="string">
            <text:p>Aloxo </text:p>
          </table:table-cell>
          <table:table-cell office:value-type="date" office:date-value="2019-07-09">
            <text:p>09.07.19</text:p>
          </table:table-cell>
          <table:table-cell office:value-type="string">
            <text:p>teilweise </text:p>
          </table:table-cell>
          <table:table-cell office:value-type="string">
            <text:p>Episode 15 </text:p>
          </table:table-cell>
          <table:table-cell office:value-type="string">
            <text:p>Morgan-Crew </text:p>
          </table:table-cell>
          <table:table-cell office:value-type="string">
            <text:p>Bonn </text:p>
          </table:table-cell>
          <table:table-cell office:value-type="float" office:value="39">
            <text:p>39</text:p>
          </table:table-cell>
          <table:table-cell office:value-type="string">
            <text:p>Risiko-Controll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string">
            <text:p>Hanns-Jörg Rohwedder </text:p>
          </table:table-cell>
          <table:table-cell table:number-columns-repeated="2" office:value-type="string">
            <text:p>danebod </text:p>
          </table:table-cell>
          <table:table-cell office:value-type="date" office:date-value="2026-07-09">
            <text:p>09.07.26</text:p>
          </table:table-cell>
          <table:table-cell office:value-type="string">
            <text:p>beantwortet </text:p>
          </table:table-cell>
          <table:table-cell office:value-type="string">
            <text:p>Episode 30 </text:p>
          </table:table-cell>
          <table:table-cell office:value-type="string">
            <text:p>Crew:TuX </text:p>
          </table:table-cell>
          <table:table-cell office:value-type="string">
            <text:p>Dortmund </text:p>
          </table:table-cell>
          <table:table-cell office:value-type="float" office:value="52">
            <text:p>52</text:p>
          </table:table-cell>
          <table:table-cell office:value-type="string">
            <text:p>Fachinformatiker für Systemintegratio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Daniel Düngel </text:p>
          </table:table-cell>
          <table:table-cell office:value-type="string">
            <text:p>rwolupo </text:p>
          </table:table-cell>
          <table:table-cell office:value-type="string">
            <text:p>Daniel Düngel </text:p>
          </table:table-cell>
          <table:table-cell office:value-type="date" office:date-value="2026-07-09">
            <text:p>09.07.26</text:p>
          </table:table-cell>
          <table:table-cell office:value-type="string">
            <text:p>beantwortet </text:p>
          </table:table-cell>
          <table:table-cell office:value-type="string">
            <text:p>Episode 28 </text:p>
          </table:table-cell>
          <table:table-cell office:value-type="string">
            <text:p>Crew:Crew 42 </text:p>
          </table:table-cell>
          <table:table-cell office:value-type="string">
            <text:p>Oberhausen </text:p>
          </table:table-cell>
          <table:table-cell office:value-type="float" office:value="33">
            <text:p>33</text:p>
          </table:table-cell>
          <table:table-cell office:value-type="string">
            <text:p>Versicherungskaufman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string">
            <text:p>John Martin Ungar </text:p>
          </table:table-cell>
          <table:table-cell table:number-columns-repeated="2" office:value-type="string">
            <text:p>schwarzbart </text:p>
          </table:table-cell>
          <table:table-cell office:value-type="date" office:date-value="2027-07-09">
            <text:p>09.07.27</text:p>
          </table:table-cell>
          <table:table-cell office:value-type="string">
            <text:p>teilweise </text:p>
          </table:table-cell>
          <table:table-cell office:value-type="string">
            <text:p>Episode 26 </text:p>
          </table:table-cell>
          <table:table-cell table:number-columns-repeated="2" office:value-type="string">
            <text:p>kA </text:p>
          </table:table-cell>
          <table:table-cell/>
          <table:table-cell office:value-type="string">
            <text:p>kA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string">
            <text:p>Jan Dörrenhaus </text:p>
          </table:table-cell>
          <table:table-cell office:value-type="string">
            <text:p>JD </text:p>
          </table:table-cell>
          <table:table-cell office:value-type="string">
            <text:p>Jan Dörrenhaus </text:p>
          </table:table-cell>
          <table:table-cell office:value-type="date" office:date-value="2027-07-09">
            <text:p>09.07.27</text:p>
          </table:table-cell>
          <table:table-cell office:value-type="string">
            <text:p>beantwortet </text:p>
          </table:table-cell>
          <table:table-cell office:value-type="string">
            <text:p>Episode 05 </text:p>
          </table:table-cell>
          <table:table-cell office:value-type="string">
            <text:p>Crew LeChuck </text:p>
          </table:table-cell>
          <table:table-cell office:value-type="string">
            <text:p>Dortmund </text:p>
          </table:table-cell>
          <table:table-cell office:value-type="float" office:value="26">
            <text:p>26</text:p>
          </table:table-cell>
          <table:table-cell office:value-type="string">
            <text:p>Softwarearchitek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string">
            <text:p>Jan Marten Simons <text:s/></text:p>
          </table:table-cell>
          <table:table-cell office:value-type="string">
            <text:p>Jamasi </text:p>
          </table:table-cell>
          <table:table-cell office:value-type="string">
            <text:p>GinNTonic </text:p>
          </table:table-cell>
          <table:table-cell office:value-type="date" office:date-value="2027-07-09">
            <text:p>09.07.27</text:p>
          </table:table-cell>
          <table:table-cell office:value-type="string">
            <text:p>beantwortet </text:p>
          </table:table-cell>
          <table:table-cell/>
          <table:table-cell office:value-type="string">
            <text:p>Bockreiter </text:p>
          </table:table-cell>
          <table:table-cell office:value-type="string">
            <text:p>bei Aachen </text:p>
          </table:table-cell>
          <table:table-cell office:value-type="float" office:value="28">
            <text:p>28</text:p>
          </table:table-cell>
          <table:table-cell office:value-type="string">
            <text:p>Dipl. Physiker / Wiss. Mitarbeit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string">
            <text:p>Dirk Schatz <text:s/></text:p>
          </table:table-cell>
          <table:table-cell office:value-type="string">
            <text:p>keiner </text:p>
          </table:table-cell>
          <table:table-cell office:value-type="string">
            <text:p>Dirk Schatz </text:p>
          </table:table-cell>
          <table:table-cell office:value-type="date" office:date-value="2027-07-09">
            <text:p>09.07.27</text:p>
          </table:table-cell>
          <table:table-cell office:value-type="string">
            <text:p>beantwortet </text:p>
          </table:table-cell>
          <table:table-cell/>
          <table:table-cell office:value-type="string">
            <text:p>Crew in Gründung </text:p>
          </table:table-cell>
          <table:table-cell office:value-type="string">
            <text:p>Hagen </text:p>
          </table:table-cell>
          <table:table-cell office:value-type="float" office:value="30">
            <text:p>30</text:p>
          </table:table-cell>
          <table:table-cell office:value-type="string">
            <text:p>Polizeibeamt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string">
            <text:p>Dirk Gehse </text:p>
          </table:table-cell>
          <table:table-cell office:value-type="string">
            <text:p>Dgehse </text:p>
          </table:table-cell>
          <table:table-cell office:value-type="string">
            <text:p>Thorres </text:p>
          </table:table-cell>
          <table:table-cell office:value-type="date" office:date-value="2027-07-09">
            <text:p>09.07.27</text:p>
          </table:table-cell>
          <table:table-cell office:value-type="string">
            <text:p>beantwortet </text:p>
          </table:table-cell>
          <table:table-cell office:value-type="string">
            <text:p>Episode 11 </text:p>
          </table:table-cell>
          <table:table-cell office:value-type="string">
            <text:p>Crew LeChuck </text:p>
          </table:table-cell>
          <table:table-cell office:value-type="string">
            <text:p>Dortmund </text:p>
          </table:table-cell>
          <table:table-cell office:value-type="float" office:value="36">
            <text:p>36</text:p>
          </table:table-cell>
          <table:table-cell office:value-type="string">
            <text:p>I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">
            <text:p>16</text:p>
          </table:table-cell>
          <table:table-cell table:number-columns-repeated="2" office:value-type="string">
            <text:p>Matthias Müller </text:p>
          </table:table-cell>
          <table:table-cell office:value-type="string">
            <text:p>Michael O. </text:p>
          </table:table-cell>
          <table:table-cell office:value-type="date" office:date-value="2028-07-09">
            <text:p>09.07.28</text:p>
          </table:table-cell>
          <table:table-cell office:value-type="string">
            <text:p>beantwortet </text:p>
          </table:table-cell>
          <table:table-cell/>
          <table:table-cell office:value-type="string">
            <text:p>Piratae Novaesiani </text:p>
          </table:table-cell>
          <table:table-cell office:value-type="string">
            <text:p>Neuss </text:p>
          </table:table-cell>
          <table:table-cell office:value-type="float" office:value="36">
            <text:p>36</text:p>
          </table:table-cell>
          <table:table-cell office:value-type="string">
            <text:p>Dipl. Betriebswirt FH / Bundesbeamter / IT-Suppor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7">
            <text:p>17</text:p>
          </table:table-cell>
          <table:table-cell office:value-type="string">
            <text:p>Michael Obertreis </text:p>
          </table:table-cell>
          <table:table-cell office:value-type="string">
            <text:p>Nephilim </text:p>
          </table:table-cell>
          <table:table-cell office:value-type="string">
            <text:p>Matthias Müller </text:p>
          </table:table-cell>
          <table:table-cell office:value-type="date" office:date-value="2028-07-09">
            <text:p>09.07.28</text:p>
          </table:table-cell>
          <table:table-cell office:value-type="string">
            <text:p>beantwortet </text:p>
          </table:table-cell>
          <table:table-cell/>
          <table:table-cell office:value-type="string">
            <text:p>Piratae Novaesiani </text:p>
          </table:table-cell>
          <table:table-cell office:value-type="string">
            <text:p>Düsseldorf </text:p>
          </table:table-cell>
          <table:table-cell office:value-type="float" office:value="35">
            <text:p>35</text:p>
          </table:table-cell>
          <table:table-cell office:value-type="string">
            <text:p>Programmierer/Bundesbeamt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string">
            <text:p>Sylvia Grodde </text:p>
          </table:table-cell>
          <table:table-cell office:value-type="string">
            <text:p>Bastel </text:p>
          </table:table-cell>
          <table:table-cell office:value-type="string">
            <text:p>Silent-Bob </text:p>
          </table:table-cell>
          <table:table-cell office:value-type="date" office:date-value="2028-07-09">
            <text:p>09.07.28</text:p>
          </table:table-cell>
          <table:table-cell office:value-type="string">
            <text:p>beantwortet </text:p>
          </table:table-cell>
          <table:table-cell office:value-type="string">
            <text:p>Episode 09 </text:p>
          </table:table-cell>
          <table:table-cell office:value-type="string">
            <text:p>Crew Fliegender Düsseldorfer </text:p>
          </table:table-cell>
          <table:table-cell office:value-type="string">
            <text:p>Düsseldorf </text:p>
          </table:table-cell>
          <table:table-cell office:value-type="float" office:value="47">
            <text:p>47</text:p>
          </table:table-cell>
          <table:table-cell office:value-type="string">
            <text:p>Teamassistenti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string">
            <text:p>Klaus Hammer </text:p>
          </table:table-cell>
          <table:table-cell table:number-columns-repeated="2" office:value-type="string">
            <text:p>JAN </text:p>
          </table:table-cell>
          <table:table-cell office:value-type="date" office:date-value="2028-07-09">
            <text:p>09.07.28</text:p>
          </table:table-cell>
          <table:table-cell office:value-type="string">
            <text:p>beantwortet </text:p>
          </table:table-cell>
          <table:table-cell office:value-type="string">
            <text:p>Episode 21 </text:p>
          </table:table-cell>
          <table:table-cell office:value-type="string">
            <text:p>Emscherpiraten </text:p>
          </table:table-cell>
          <table:table-cell office:value-type="string">
            <text:p>Gelsenkirchen </text:p>
          </table:table-cell>
          <table:table-cell office:value-type="float" office:value="42">
            <text:p>42</text:p>
          </table:table-cell>
          <table:table-cell office:value-type="string">
            <text:p>Selbstständiger Systemspezialist (IT)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string">
            <text:p>Christian Hoppe </text:p>
          </table:table-cell>
          <table:table-cell office:value-type="string">
            <text:p>Werwölfchen </text:p>
          </table:table-cell>
          <table:table-cell office:value-type="string">
            <text:p>Hal 9000 </text:p>
          </table:table-cell>
          <table:table-cell office:value-type="date" office:date-value="2002-08-09">
            <text:p>09.08.02</text:p>
          </table:table-cell>
          <table:table-cell office:value-type="string">
            <text:p>beantwortet </text:p>
          </table:table-cell>
          <table:table-cell office:value-type="string">
            <text:p>Episode 08 </text:p>
          </table:table-cell>
          <table:table-cell office:value-type="string">
            <text:p>Bermuda Crew </text:p>
          </table:table-cell>
          <table:table-cell office:value-type="string">
            <text:p>Bochum </text:p>
          </table:table-cell>
          <table:table-cell office:value-type="float" office:value="39">
            <text:p>39</text:p>
          </table:table-cell>
          <table:table-cell office:value-type="string">
            <text:p>Dipl.Sozialarbeiter/Sozialpädagoge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">
            <text:p>21</text:p>
          </table:table-cell>
          <table:table-cell office:value-type="string">
            <text:p>Patrick Wolter </text:p>
          </table:table-cell>
          <table:table-cell office:value-type="string">
            <text:p>Hal 9000 </text:p>
          </table:table-cell>
          <table:table-cell office:value-type="string">
            <text:p>Werwölfchen </text:p>
          </table:table-cell>
          <table:table-cell office:value-type="date" office:date-value="2002-08-09">
            <text:p>09.08.02</text:p>
          </table:table-cell>
          <table:table-cell office:value-type="string">
            <text:p>beantwortet </text:p>
          </table:table-cell>
          <table:table-cell/>
          <table:table-cell table:number-columns-repeated="2" office:value-type="string">
            <text:p>kA </text:p>
          </table:table-cell>
          <table:table-cell/>
          <table:table-cell office:value-type="string">
            <text:p>kA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string">
            <text:p>Sebastian Kapp </text:p>
          </table:table-cell>
          <table:table-cell office:value-type="string">
            <text:p>Panzerpappe </text:p>
          </table:table-cell>
          <table:table-cell office:value-type="string">
            <text:p>Sebastian Kapp </text:p>
          </table:table-cell>
          <table:table-cell office:value-type="date" office:date-value="2011-08-09">
            <text:p>09.08.11</text:p>
          </table:table-cell>
          <table:table-cell office:value-type="string">
            <text:p>teilweise </text:p>
          </table:table-cell>
          <table:table-cell/>
          <table:table-cell office:value-type="string">
            <text:p>Pottpiraten </text:p>
          </table:table-cell>
          <table:table-cell office:value-type="string">
            <text:p>Duisburg </text:p>
          </table:table-cell>
          <table:table-cell office:value-type="float" office:value="22">
            <text:p>22</text:p>
          </table:table-cell>
          <table:table-cell office:value-type="string">
            <text:p>Student Kulturwirt, Uni Duisburg-Esse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string">
            <text:p>Andreas Gärtner </text:p>
          </table:table-cell>
          <table:table-cell office:value-type="string">
            <text:p>4ndy </text:p>
          </table:table-cell>
          <table:table-cell office:value-type="string">
            <text:p>Andreas Gärtner </text:p>
          </table:table-cell>
          <table:table-cell/>
          <table:table-cell office:value-type="string">
            <text:p>teilweise </text:p>
          </table:table-cell>
          <table:table-cell/>
          <table:table-cell table:number-columns-repeated="2" office:value-type="string">
            <text:p>kA </text:p>
          </table:table-cell>
          <table:table-cell/>
          <table:table-cell office:value-type="string">
            <text:p>kA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string">
            <text:p>Albert Steffens </text:p>
          </table:table-cell>
          <table:table-cell office:value-type="string">
            <text:p>Jack-Bo </text:p>
          </table:table-cell>
          <table:table-cell office:value-type="string">
            <text:p>Werwölfchen </text:p>
          </table:table-cell>
          <table:table-cell/>
          <table:table-cell office:value-type="string">
            <text:p>beantwortet </text:p>
          </table:table-cell>
          <table:table-cell/>
          <table:table-cell office:value-type="string">
            <text:p>Bermuda Crew </text:p>
          </table:table-cell>
          <table:table-cell office:value-type="string">
            <text:p>Bochum-Wattenscheid </text:p>
          </table:table-cell>
          <table:table-cell office:value-type="float" office:value="40">
            <text:p>40</text:p>
          </table:table-cell>
          <table:table-cell office:value-type="string">
            <text:p>Rechtsanwal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string">
            <text:p>Steffen Kamphoff </text:p>
          </table:table-cell>
          <table:table-cell office:value-type="string">
            <text:p>Heruur </text:p>
          </table:table-cell>
          <table:table-cell/>
          <table:table-cell office:value-type="date" office:date-value="2024-08-09">
            <text:p>09.08.24</text:p>
          </table:table-cell>
          <table:table-cell office:value-type="string">
            <text:p>teilweise </text:p>
          </table:table-cell>
          <table:table-cell/>
          <table:table-cell office:value-type="string">
            <text:p>Nierspiraten </text:p>
          </table:table-cell>
          <table:table-cell office:value-type="string">
            <text:p>Willich </text:p>
          </table:table-cell>
          <table:table-cell office:value-type="float" office:value="29">
            <text:p>29</text:p>
          </table:table-cell>
          <table:table-cell office:value-type="string">
            <text:p>zurückgetrete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string">
            <text:p>Nico Kern </text:p>
          </table:table-cell>
          <table:table-cell office:value-type="string">
            <text:p>Teiler Döhrden </text:p>
          </table:table-cell>
          <table:table-cell office:value-type="string">
            <text:p>mike_nrw </text:p>
          </table:table-cell>
          <table:table-cell office:value-type="date" office:date-value="2024-08-09">
            <text:p>09.08.24</text:p>
          </table:table-cell>
          <table:table-cell office:value-type="string">
            <text:p>beantwortet </text:p>
          </table:table-cell>
          <table:table-cell office:value-type="string">
            <text:p>Episode 14 </text:p>
          </table:table-cell>
          <table:table-cell office:value-type="string">
            <text:p>Nierpiraten </text:p>
          </table:table-cell>
          <table:table-cell office:value-type="string">
            <text:p>Viersen </text:p>
          </table:table-cell>
          <table:table-cell office:value-type="float" office:value="37">
            <text:p>37</text:p>
          </table:table-cell>
          <table:table-cell office:value-type="string">
            <text:p>Rechtsanwal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string">
            <text:p>Christoph Tacke </text:p>
          </table:table-cell>
          <table:table-cell office:value-type="string">
            <text:p>Ctacke </text:p>
          </table:table-cell>
          <table:table-cell office:value-type="string">
            <text:p>Christoph Tacke </text:p>
          </table:table-cell>
          <table:table-cell office:value-type="date" office:date-value="2024-08-09">
            <text:p>09.08.24</text:p>
          </table:table-cell>
          <table:table-cell office:value-type="string">
            <text:p>beantwortet </text:p>
          </table:table-cell>
          <table:table-cell/>
          <table:table-cell office:value-type="string">
            <text:p>kA </text:p>
          </table:table-cell>
          <table:table-cell office:value-type="string">
            <text:p>Bielefeld </text:p>
          </table:table-cell>
          <table:table-cell/>
          <table:table-cell office:value-type="string">
            <text:p>kA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">
            <text:p>28</text:p>
          </table:table-cell>
          <table:table-cell office:value-type="string">
            <text:p>Sammy Zimmermanns </text:p>
          </table:table-cell>
          <table:table-cell office:value-type="string">
            <text:p>Baynado </text:p>
          </table:table-cell>
          <table:table-cell office:value-type="string">
            <text:p>Sammy Zimmermanns </text:p>
          </table:table-cell>
          <table:table-cell office:value-type="date" office:date-value="2026-08-09">
            <text:p>09.08.26</text:p>
          </table:table-cell>
          <table:table-cell office:value-type="string">
            <text:p>beantwortet </text:p>
          </table:table-cell>
          <table:table-cell office:value-type="string">
            <text:p>Episode 17 </text:p>
          </table:table-cell>
          <table:table-cell office:value-type="string">
            <text:p>Grafschafter Piraten </text:p>
          </table:table-cell>
          <table:table-cell office:value-type="string">
            <text:p>Moers </text:p>
          </table:table-cell>
          <table:table-cell office:value-type="float" office:value="31">
            <text:p>31</text:p>
          </table:table-cell>
          <table:table-cell office:value-type="string">
            <text:p>Call-Center Agent &amp; Marketing-Kommunikationswirt (DAMK)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string">
            <text:p>Stefan Bröse </text:p>
          </table:table-cell>
          <table:table-cell table:number-columns-repeated="2" office:value-type="string">
            <text:p>SQAMPY </text:p>
          </table:table-cell>
          <table:table-cell office:value-type="date" office:date-value="2027-08-09">
            <text:p>09.08.27</text:p>
          </table:table-cell>
          <table:table-cell office:value-type="string">
            <text:p>beantwortet </text:p>
          </table:table-cell>
          <table:table-cell office:value-type="string">
            <text:p>Episode 33 </text:p>
          </table:table-cell>
          <table:table-cell office:value-type="string">
            <text:p>tom Hamme </text:p>
          </table:table-cell>
          <table:table-cell office:value-type="string">
            <text:p>Hamm </text:p>
          </table:table-cell>
          <table:table-cell office:value-type="float" office:value="24">
            <text:p>24</text:p>
          </table:table-cell>
          <table:table-cell office:value-type="string">
            <text:p>Selbstständig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string">
            <text:p>Kemal Kaygusuz </text:p>
          </table:table-cell>
          <table:table-cell table:number-columns-repeated="2" office:value-type="string">
            <text:p>Kemal </text:p>
          </table:table-cell>
          <table:table-cell office:value-type="date" office:date-value="2027-08-09">
            <text:p>09.08.27</text:p>
          </table:table-cell>
          <table:table-cell office:value-type="string">
            <text:p>teilweise </text:p>
          </table:table-cell>
          <table:table-cell office:value-type="string">
            <text:p>Episode 19 </text:p>
          </table:table-cell>
          <table:table-cell office:value-type="string">
            <text:p>keine </text:p>
          </table:table-cell>
          <table:table-cell office:value-type="string">
            <text:p>Bonn </text:p>
          </table:table-cell>
          <table:table-cell office:value-type="float" office:value="34">
            <text:p>34</text:p>
          </table:table-cell>
          <table:table-cell office:value-type="string">
            <text:p>Dipl.Wirt.-Inform. (FH), Freiberufl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string">
            <text:p>Bernd Schwambach </text:p>
          </table:table-cell>
          <table:table-cell office:value-type="string">
            <text:p>Captain_sparrow </text:p>
          </table:table-cell>
          <table:table-cell/>
          <table:table-cell office:value-type="date" office:date-value="1930-08-09">
            <text:p>09.08.30</text:p>
          </table:table-cell>
          <table:table-cell/>
          <table:table-cell office:value-type="string">
            <text:p>Episode 18 </text:p>
          </table:table-cell>
          <table:table-cell table:number-columns-repeated="2" office:value-type="string">
            <text:p>kA </text:p>
          </table:table-cell>
          <table:table-cell/>
          <table:table-cell office:value-type="string">
            <text:p>kA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2">
            <text:p>32</text:p>
          </table:table-cell>
          <table:table-cell office:value-type="string">
            <text:p>Jürgen Janewers </text:p>
          </table:table-cell>
          <table:table-cell office:value-type="string">
            <text:p>wanderarbeiter </text:p>
          </table:table-cell>
          <table:table-cell/>
          <table:table-cell office:value-type="date" office:date-value="2008-09-09">
            <text:p>09.09.08</text:p>
          </table:table-cell>
          <table:table-cell table:number-columns-repeated="2"/>
          <table:table-cell office:value-type="string">
            <text:p>kA </text:p>
          </table:table-cell>
          <table:table-cell office:value-type="string">
            <text:p>Siegburg </text:p>
          </table:table-cell>
          <table:table-cell office:value-type="float" office:value="41">
            <text:p>41</text:p>
          </table:table-cell>
          <table:table-cell office:value-type="string">
            <text:p>Diplom-Betriebswirt (FH)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">
            <text:p>33</text:p>
          </table:table-cell>
          <table:table-cell office:value-type="string">
            <text:p>Hans Immanuel Herbers </text:p>
          </table:table-cell>
          <table:table-cell office:value-type="string">
            <text:p>Hans Immanuel </text:p>
          </table:table-cell>
          <table:table-cell/>
          <table:table-cell office:value-type="date" office:date-value="2017-09-09">
            <text:p>09.09.17</text:p>
          </table:table-cell>
          <table:table-cell office:value-type="string">
            <text:p>beantwortet </text:p>
          </table:table-cell>
          <table:table-cell office:value-type="string">
            <text:p>Episode 20 </text:p>
          </table:table-cell>
          <table:table-cell office:value-type="string">
            <text:p>Lippe-Crew, Stammtisch Detmold </text:p>
          </table:table-cell>
          <table:table-cell office:value-type="string">
            <text:p>Bad Salzuflen </text:p>
          </table:table-cell>
          <table:table-cell office:value-type="float" office:value="51">
            <text:p>51</text:p>
          </table:table-cell>
          <table:table-cell office:value-type="string">
            <text:p>Pfr.Dipl.theol.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4">
            <text:p>34</text:p>
          </table:table-cell>
          <table:table-cell office:value-type="string">
            <text:p>Christian Koch </text:p>
          </table:table-cell>
          <table:table-cell office:value-type="string">
            <text:p>rettsan85 </text:p>
          </table:table-cell>
          <table:table-cell/>
          <table:table-cell office:value-type="date" office:date-value="2017-09-09">
            <text:p>09.09.17</text:p>
          </table:table-cell>
          <table:table-cell table:number-columns-repeated="2"/>
          <table:table-cell table:number-columns-repeated="2" office:value-type="string">
            <text:p>kA </text:p>
          </table:table-cell>
          <table:table-cell/>
          <table:table-cell office:value-type="string">
            <text:p>kA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">
            <text:p>35</text:p>
          </table:table-cell>
          <table:table-cell office:value-type="string">
            <text:p>Mario Dohlen </text:p>
          </table:table-cell>
          <table:table-cell office:value-type="string">
            <text:p>alias2 </text:p>
          </table:table-cell>
          <table:table-cell office:value-type="string">
            <text:p>Lechimp </text:p>
          </table:table-cell>
          <table:table-cell office:value-type="date" office:date-value="2022-09-09">
            <text:p>09.09.22</text:p>
          </table:table-cell>
          <table:table-cell office:value-type="string">
            <text:p>beantwortet </text:p>
          </table:table-cell>
          <table:table-cell office:value-type="string">
            <text:p>Episode 06 </text:p>
          </table:table-cell>
          <table:table-cell office:value-type="string">
            <text:p>,klaa </text:p>
          </table:table-cell>
          <table:table-cell office:value-type="string">
            <text:p>Würselen </text:p>
          </table:table-cell>
          <table:table-cell office:value-type="float" office:value="29">
            <text:p>29</text:p>
          </table:table-cell>
          <table:table-cell office:value-type="string">
            <text:p>Student der Informatik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Michele Marsching </text:p>
          </table:table-cell>
          <table:table-cell office:value-type="string">
            <text:p>mmarsching </text:p>
          </table:table-cell>
          <table:table-cell office:value-type="string">
            <text:p>Jürgen Heine </text:p>
          </table:table-cell>
          <table:table-cell office:value-type="date" office:date-value="2022-09-09">
            <text:p>09.09.22</text:p>
          </table:table-cell>
          <table:table-cell office:value-type="string">
            <text:p>beantwortet </text:p>
          </table:table-cell>
          <table:table-cell office:value-type="string">
            <text:p>Episode 31 </text:p>
          </table:table-cell>
          <table:table-cell office:value-type="string">
            <text:p>Crew Kleverland </text:p>
          </table:table-cell>
          <table:table-cell office:value-type="string">
            <text:p>Weeze </text:p>
          </table:table-cell>
          <table:table-cell office:value-type="float" office:value="31">
            <text:p>31</text:p>
          </table:table-cell>
          <table:table-cell office:value-type="string">
            <text:p>Softwareentwickl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7">
            <text:p>37</text:p>
          </table:table-cell>
          <table:table-cell office:value-type="string">
            <text:p>Andreas Rohde </text:p>
          </table:table-cell>
          <table:table-cell office:value-type="string">
            <text:p>Trancefair </text:p>
          </table:table-cell>
          <table:table-cell office:value-type="string">
            <text:p>Rudolf Lörcks </text:p>
          </table:table-cell>
          <table:table-cell office:value-type="date" office:date-value="2023-09-09">
            <text:p>09.09.23</text:p>
          </table:table-cell>
          <table:table-cell office:value-type="string">
            <text:p>beantwortet </text:p>
          </table:table-cell>
          <table:table-cell office:value-type="string">
            <text:p>Episode 24 </text:p>
          </table:table-cell>
          <table:table-cell office:value-type="string">
            <text:p>Rhine Riders </text:p>
          </table:table-cell>
          <table:table-cell office:value-type="string">
            <text:p>Wesel </text:p>
          </table:table-cell>
          <table:table-cell office:value-type="float" office:value="41">
            <text:p>41</text:p>
          </table:table-cell>
          <table:table-cell office:value-type="string">
            <text:p>eigener Handwerksbetrieb 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float" office:value="38">
            <text:p>38</text:p>
          </table:table-cell>
          <table:table-cell office:value-type="string">
            <text:p>Marc Becker </text:p>
          </table:table-cell>
          <table:table-cell table:style-name="ce2" office:value-type="string">
            <text:p>Uncut </text:p>
          </table:table-cell>
          <table:table-cell table:style-name="ce3"/>
          <table:table-cell table:style-name="ce6" office:value-type="date" office:date-value="2024-09-09">
            <text:p>09.09.24</text:p>
          </table:table-cell>
          <table:table-cell table:style-name="ce3" table:number-columns-repeated="2"/>
          <table:table-cell table:style-name="ce2" office:value-type="string">
            <text:p>kA </text:p>
          </table:table-cell>
          <table:table-cell table:style-name="ce2" office:value-type="string">
            <text:p>Jüchen </text:p>
          </table:table-cell>
          <table:table-cell table:style-name="ce9" office:value-type="float" office:value="28">
            <text:p>28</text:p>
          </table:table-cell>
          <table:table-cell table:style-name="ce2" office:value-type="string">
            <text:p>Selbstständig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9">
            <text:p>39</text:p>
          </table:table-cell>
          <table:table-cell office:value-type="string">
            <text:p>Marc Becker </text:p>
          </table:table-cell>
          <table:table-cell office:value-type="string">
            <text:p>Uncut </text:p>
          </table:table-cell>
          <table:table-cell/>
          <table:table-cell office:value-type="date" office:date-value="2024-09-09">
            <text:p>09.09.24</text:p>
          </table:table-cell>
          <table:table-cell table:number-columns-repeated="2"/>
          <table:table-cell office:value-type="string">
            <text:p>kA </text:p>
          </table:table-cell>
          <table:table-cell office:value-type="string">
            <text:p>Jüchen </text:p>
          </table:table-cell>
          <table:table-cell office:value-type="float" office:value="28">
            <text:p>28</text:p>
          </table:table-cell>
          <table:table-cell office:value-type="string">
            <text:p>Selbstständig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0">
            <text:p>40</text:p>
          </table:table-cell>
          <table:table-cell office:value-type="string">
            <text:p>Thomas Brühl </text:p>
          </table:table-cell>
          <table:table-cell office:value-type="string">
            <text:p>Sleepy </text:p>
          </table:table-cell>
          <table:table-cell office:value-type="string">
            <text:p>Christian Mahlig </text:p>
          </table:table-cell>
          <table:table-cell office:value-type="date" office:date-value="2025-09-09">
            <text:p>09.09.25</text:p>
          </table:table-cell>
          <table:table-cell office:value-type="string">
            <text:p>beantwortet </text:p>
          </table:table-cell>
          <table:table-cell/>
          <table:table-cell office:value-type="string">
            <text:p>CrewLatäng </text:p>
          </table:table-cell>
          <table:table-cell office:value-type="string">
            <text:p>Köln </text:p>
          </table:table-cell>
          <table:table-cell office:value-type="float" office:value="31">
            <text:p>31</text:p>
          </table:table-cell>
          <table:table-cell office:value-type="string">
            <text:p>Plattform Manag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">
            <text:p>41</text:p>
          </table:table-cell>
          <table:table-cell office:value-type="string">
            <text:p>Rafael Kazior </text:p>
          </table:table-cell>
          <table:table-cell office:value-type="string">
            <text:p>Maverick </text:p>
          </table:table-cell>
          <table:table-cell/>
          <table:table-cell office:value-type="date" office:date-value="2028-09-09">
            <text:p>09.09.28</text:p>
          </table:table-cell>
          <table:table-cell/>
          <table:table-cell office:value-type="string">
            <text:p>Episode 16 </text:p>
          </table:table-cell>
          <table:table-cell table:number-columns-repeated="2" office:value-type="string">
            <text:p>Dormagen </text:p>
          </table:table-cell>
          <table:table-cell office:value-type="float" office:value="21">
            <text:p>21</text:p>
          </table:table-cell>
          <table:table-cell office:value-type="string">
            <text:p>Student / RWTH Aachen / Informatik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2">
            <text:p>42</text:p>
          </table:table-cell>
          <table:table-cell office:value-type="string">
            <text:p>Ansgar Gerhard Thüs </text:p>
          </table:table-cell>
          <table:table-cell office:value-type="string">
            <text:p>Skully </text:p>
          </table:table-cell>
          <table:table-cell office:value-type="string">
            <text:p>Jürgen Heine </text:p>
          </table:table-cell>
          <table:table-cell office:value-type="date" office:date-value="2029-09-09">
            <text:p>09.09.29</text:p>
          </table:table-cell>
          <table:table-cell office:value-type="string">
            <text:p>beantwortet </text:p>
          </table:table-cell>
          <table:table-cell office:value-type="string">
            <text:p>Episode 02 </text:p>
          </table:table-cell>
          <table:table-cell office:value-type="string">
            <text:p>Crew Kleverland </text:p>
          </table:table-cell>
          <table:table-cell office:value-type="string">
            <text:p>Weeze </text:p>
          </table:table-cell>
          <table:table-cell office:value-type="float" office:value="28">
            <text:p>28</text:p>
          </table:table-cell>
          <table:table-cell office:value-type="string">
            <text:p>Selbstständig/Kaufman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3">
            <text:p>43</text:p>
          </table:table-cell>
          <table:table-cell office:value-type="string">
            <text:p>Michael Levedag </text:p>
          </table:table-cell>
          <table:table-cell office:value-type="string">
            <text:p>Blutgrätsche </text:p>
          </table:table-cell>
          <table:table-cell office:value-type="string">
            <text:p>Stammtisch Recklinghausen </text:p>
          </table:table-cell>
          <table:table-cell office:value-type="date" office:date-value="2029-09-09">
            <text:p>09.09.29</text:p>
          </table:table-cell>
          <table:table-cell office:value-type="string">
            <text:p>beantwortet </text:p>
          </table:table-cell>
          <table:table-cell office:value-type="string">
            <text:p>Episode 23 </text:p>
          </table:table-cell>
          <table:table-cell office:value-type="string">
            <text:p>Vest-Piraten </text:p>
          </table:table-cell>
          <table:table-cell office:value-type="string">
            <text:p>Haltern am See </text:p>
          </table:table-cell>
          <table:table-cell office:value-type="float" office:value="50">
            <text:p>50</text:p>
          </table:table-cell>
          <table:table-cell office:value-type="string">
            <text:p>Sales Manag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4">
            <text:p>44</text:p>
          </table:table-cell>
          <table:table-cell office:value-type="string">
            <text:p>Kai Schmalenbach </text:p>
          </table:table-cell>
          <table:table-cell office:value-type="string">
            <text:p>Dave-Kay </text:p>
          </table:table-cell>
          <table:table-cell office:value-type="string">
            <text:p>GrmpyOldMan </text:p>
          </table:table-cell>
          <table:table-cell office:value-type="date" office:date-value="2029-09-09">
            <text:p>09.09.29</text:p>
          </table:table-cell>
          <table:table-cell office:value-type="string">
            <text:p>beantwortet </text:p>
          </table:table-cell>
          <table:table-cell office:value-type="string">
            <text:p>Episode 10 </text:p>
          </table:table-cell>
          <table:table-cell office:value-type="string">
            <text:p>Han_Solo </text:p>
          </table:table-cell>
          <table:table-cell office:value-type="string">
            <text:p>Düsseldorf </text:p>
          </table:table-cell>
          <table:table-cell office:value-type="float" office:value="39">
            <text:p>39</text:p>
          </table:table-cell>
          <table:table-cell office:value-type="string">
            <text:p>Sysadmin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">
            <text:p>45</text:p>
          </table:table-cell>
          <table:table-cell office:value-type="string">
            <text:p>Daniel Schwerd </text:p>
          </table:table-cell>
          <table:table-cell office:value-type="string">
            <text:p>Dani </text:p>
          </table:table-cell>
          <table:table-cell/>
          <table:table-cell office:value-type="date" office:date-value="1930-09-09">
            <text:p>09.09.30</text:p>
          </table:table-cell>
          <table:table-cell office:value-type="string">
            <text:p>beantwortet </text:p>
          </table:table-cell>
          <table:table-cell/>
          <table:table-cell office:value-type="string">
            <text:p>kA </text:p>
          </table:table-cell>
          <table:table-cell office:value-type="string">
            <text:p>Köln </text:p>
          </table:table-cell>
          <table:table-cell office:value-type="float" office:value="43">
            <text:p>43</text:p>
          </table:table-cell>
          <table:table-cell office:value-type="string">
            <text:p>Unternehmer/Selbstständig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">
            <text:p>46</text:p>
          </table:table-cell>
          <table:table-cell office:value-type="string">
            <text:p>Simon Rabente </text:p>
          </table:table-cell>
          <table:table-cell office:value-type="string">
            <text:p>SimRab </text:p>
          </table:table-cell>
          <table:table-cell office:value-type="string">
            <text:p>Daniela Kahrau </text:p>
          </table:table-cell>
          <table:table-cell office:value-type="date" office:date-value="2009-10-07">
            <text:p>07.10.09</text:p>
          </table:table-cell>
          <table:table-cell office:value-type="string">
            <text:p>beantwortet </text:p>
          </table:table-cell>
          <table:table-cell/>
          <table:table-cell office:value-type="string">
            <text:p>Crew Latäng </text:p>
          </table:table-cell>
          <table:table-cell office:value-type="string">
            <text:p>Köln </text:p>
          </table:table-cell>
          <table:table-cell office:value-type="float" office:value="22">
            <text:p>22</text:p>
          </table:table-cell>
          <table:table-cell office:value-type="string">
            <text:p>Anwendungsentwickl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7">
            <text:p>47</text:p>
          </table:table-cell>
          <table:table-cell office:value-type="string">
            <text:p>Nathalie Schröder </text:p>
          </table:table-cell>
          <table:table-cell office:value-type="string">
            <text:p>Nalathie </text:p>
          </table:table-cell>
          <table:table-cell office:value-type="string">
            <text:p>evil scientist </text:p>
          </table:table-cell>
          <table:table-cell office:value-type="date" office:date-value="2007-10-09">
            <text:p>09.10.07</text:p>
          </table:table-cell>
          <table:table-cell office:value-type="string">
            <text:p>beantwortet </text:p>
          </table:table-cell>
          <table:table-cell table:number-columns-repeated="2"/>
          <table:table-cell office:value-type="string">
            <text:p>Bonn </text:p>
          </table:table-cell>
          <table:table-cell office:value-type="float" office:value="30">
            <text:p>30</text:p>
          </table:table-cell>
          <table:table-cell office:value-type="string">
            <text:p>Krankenschwest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8">
            <text:p>48</text:p>
          </table:table-cell>
          <table:table-cell office:value-type="string">
            <text:p>Simone Brand </text:p>
          </table:table-cell>
          <table:table-cell office:value-type="string">
            <text:p>ringwraith </text:p>
          </table:table-cell>
          <table:table-cell/>
          <table:table-cell office:value-type="date" office:date-value="2007-10-09">
            <text:p>09.10.07</text:p>
          </table:table-cell>
          <table:table-cell office:value-type="string">
            <text:p>beantwortet </text:p>
          </table:table-cell>
          <table:table-cell office:value-type="string">
            <text:p>Episode 27 </text:p>
          </table:table-cell>
          <table:table-cell office:value-type="string">
            <text:p>Bermuda Crew </text:p>
          </table:table-cell>
          <table:table-cell office:value-type="string">
            <text:p>Bochum </text:p>
          </table:table-cell>
          <table:table-cell office:value-type="float" office:value="41">
            <text:p>41</text:p>
          </table:table-cell>
          <table:table-cell office:value-type="string">
            <text:p>leitende Angestellte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9">
            <text:p>49</text:p>
          </table:table-cell>
          <table:table-cell office:value-type="string">
            <text:p>Tobias Stephan <text:s/></text:p>
          </table:table-cell>
          <table:table-cell/>
          <table:table-cell office:value-type="string">
            <text:p>Rudolf Lörcks </text:p>
          </table:table-cell>
          <table:table-cell office:value-type="date" office:date-value="2008-10-09">
            <text:p>09.10.08</text:p>
          </table:table-cell>
          <table:table-cell office:value-type="string">
            <text:p>beantwortet </text:p>
          </table:table-cell>
          <table:table-cell office:value-type="string">
            <text:p>Episode 07 </text:p>
          </table:table-cell>
          <table:table-cell office:value-type="string">
            <text:p>Rhine Riders </text:p>
          </table:table-cell>
          <table:table-cell office:value-type="string">
            <text:p>Wesel </text:p>
          </table:table-cell>
          <table:table-cell office:value-type="float" office:value="35">
            <text:p>35</text:p>
          </table:table-cell>
          <table:table-cell office:value-type="string">
            <text:p>Unternehm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string">
            <text:p>Stephan Rotering </text:p>
          </table:table-cell>
          <table:table-cell table:number-columns-repeated="2" office:value-type="string">
            <text:p>BauerJup </text:p>
          </table:table-cell>
          <table:table-cell office:value-type="date" office:date-value="2008-10-09">
            <text:p>09.10.08</text:p>
          </table:table-cell>
          <table:table-cell table:number-columns-repeated="2"/>
          <table:table-cell office:value-type="string">
            <text:p>noch auf der suche.... </text:p>
          </table:table-cell>
          <table:table-cell office:value-type="string">
            <text:p>Vreden </text:p>
          </table:table-cell>
          <table:table-cell office:value-type="float" office:value="24">
            <text:p>24</text:p>
          </table:table-cell>
          <table:table-cell office:value-type="string">
            <text:p>Industriemechanik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1">
            <text:p>51</text:p>
          </table:table-cell>
          <table:table-cell office:value-type="string">
            <text:p>Stefan Kuklik <text:s/></text:p>
          </table:table-cell>
          <table:table-cell table:number-columns-repeated="2" office:value-type="string">
            <text:p>Kucki <text:s/></text:p>
          </table:table-cell>
          <table:table-cell office:value-type="date" office:date-value="2009-10-17">
            <text:p>17.10.09</text:p>
          </table:table-cell>
          <table:table-cell/>
          <table:table-cell office:value-type="string">
            <text:p>Episode 29 </text:p>
          </table:table-cell>
          <table:table-cell office:value-type="string">
            <text:p>Bockreiter </text:p>
          </table:table-cell>
          <table:table-cell office:value-type="string">
            <text:p>Herzogenrath </text:p>
          </table:table-cell>
          <table:table-cell office:value-type="float" office:value="41">
            <text:p>41</text:p>
          </table:table-cell>
          <table:table-cell office:value-type="string">
            <text:p>Assistant Manager Software Quality Assurance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2">
            <text:p>52</text:p>
          </table:table-cell>
          <table:table-cell office:value-type="string">
            <text:p>Beowulf Siegert </text:p>
          </table:table-cell>
          <table:table-cell office:value-type="string">
            <text:p>Beowulf </text:p>
          </table:table-cell>
          <table:table-cell/>
          <table:table-cell office:value-type="date" office:date-value="2020-10-09">
            <text:p>09.10.20</text:p>
          </table:table-cell>
          <table:table-cell office:value-type="string">
            <text:p>beantwortet </text:p>
          </table:table-cell>
          <table:table-cell office:value-type="string">
            <text:p>Episode 12 </text:p>
          </table:table-cell>
          <table:table-cell/>
          <table:table-cell office:value-type="string">
            <text:p>Köln </text:p>
          </table:table-cell>
          <table:table-cell office:value-type="float" office:value="24">
            <text:p>24</text:p>
          </table:table-cell>
          <table:table-cell office:value-type="string">
            <text:p>Student der Informatik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">
            <text:p>53</text:p>
          </table:table-cell>
          <table:table-cell office:value-type="string">
            <text:p>Matthias Konka </text:p>
          </table:table-cell>
          <table:table-cell office:value-type="string">
            <text:p>dermatze </text:p>
          </table:table-cell>
          <table:table-cell/>
          <table:table-cell office:value-type="date" office:date-value="2022-10-09">
            <text:p>09.10.22</text:p>
          </table:table-cell>
          <table:table-cell table:number-columns-repeated="3"/>
          <table:table-cell office:value-type="string">
            <text:p>Bochum </text:p>
          </table:table-cell>
          <table:table-cell office:value-type="float" office:value="31">
            <text:p>31</text:p>
          </table:table-cell>
          <table:table-cell office:value-type="string">
            <text:p>Lehr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">
            <text:p>54</text:p>
          </table:table-cell>
          <table:table-cell office:value-type="string">
            <text:p>André Landskron </text:p>
          </table:table-cell>
          <table:table-cell office:value-type="string">
            <text:p>DJGeneralKiller </text:p>
          </table:table-cell>
          <table:table-cell/>
          <table:table-cell office:value-type="date" office:date-value="2023-10-09">
            <text:p>09.10.23</text:p>
          </table:table-cell>
          <table:table-cell office:value-type="string">
            <text:p>Beantwortet </text:p>
          </table:table-cell>
          <table:table-cell/>
          <table:table-cell office:value-type="string">
            <text:p>Grafschafter Piraten </text:p>
          </table:table-cell>
          <table:table-cell office:value-type="string">
            <text:p>Neukirchen-Vluyn </text:p>
          </table:table-cell>
          <table:table-cell office:value-type="float" office:value="27">
            <text:p>27</text:p>
          </table:table-cell>
          <table:table-cell office:value-type="string">
            <text:p>Servicefahrer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5">
            <text:p>55</text:p>
          </table:table-cell>
          <table:table-cell office:value-type="string">
            <text:p>Christian Mahlig </text:p>
          </table:table-cell>
          <table:table-cell/>
          <table:table-cell office:value-type="string">
            <text:p>Bernhard Smolarz </text:p>
          </table:table-cell>
          <table:table-cell office:value-type="date" office:date-value="2025-10-09">
            <text:p>09.10.25</text:p>
          </table:table-cell>
          <table:table-cell table:number-columns-repeated="3"/>
          <table:table-cell office:value-type="string">
            <text:p>Köln </text:p>
          </table:table-cell>
          <table:table-cell office:value-type="float" office:value="31">
            <text:p>31</text:p>
          </table:table-cell>
          <table:table-cell office:value-type="string">
            <text:p>Unternehmer/Selbstständig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6">
            <text:p>56</text:p>
          </table:table-cell>
          <table:table-cell office:value-type="string">
            <text:p>Mirco da Silva </text:p>
          </table:table-cell>
          <table:table-cell office:value-type="string">
            <text:p>inkorrupt </text:p>
          </table:table-cell>
          <table:table-cell office:value-type="string">
            <text:p>selbst </text:p>
          </table:table-cell>
          <table:table-cell office:value-type="date" office:date-value="2001-11-09">
            <text:p>09.11.01</text:p>
          </table:table-cell>
          <table:table-cell table:number-columns-repeated="3"/>
          <table:table-cell office:value-type="string">
            <text:p>Düsseldorf </text:p>
          </table:table-cell>
          <table:table-cell office:value-type="float" office:value="39">
            <text:p>39</text:p>
          </table:table-cell>
          <table:table-cell office:value-type="string">
            <text:p>Unternehmer/Selbstständig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7">
            <text:p>57</text:p>
          </table:table-cell>
          <table:table-cell office:value-type="string">
            <text:p>Stefan Fricke </text:p>
          </table:table-cell>
          <table:table-cell office:value-type="string">
            <text:p>Stefan999 </text:p>
          </table:table-cell>
          <table:table-cell office:value-type="string">
            <text:p>selbst </text:p>
          </table:table-cell>
          <table:table-cell office:value-type="date" office:date-value="2002-11-09">
            <text:p>09.11.02</text:p>
          </table:table-cell>
          <table:table-cell office:value-type="string">
            <text:p>Beantwortet </text:p>
          </table:table-cell>
          <table:table-cell/>
          <table:table-cell office:value-type="string">
            <text:p>Schäl Sick </text:p>
          </table:table-cell>
          <table:table-cell office:value-type="string">
            <text:p>Köln </text:p>
          </table:table-cell>
          <table:table-cell office:value-type="float" office:value="47">
            <text:p>47</text:p>
          </table:table-cell>
          <table:table-cell office:value-type="string">
            <text:p>Selbstständig/IT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8">
            <text:p>58</text:p>
          </table:table-cell>
          <table:table-cell office:value-type="string">
            <text:p>Hans-Peter Weyer </text:p>
          </table:table-cell>
          <table:table-cell office:value-type="string">
            <text:p>hpweyer </text:p>
          </table:table-cell>
          <table:table-cell office:value-type="string">
            <text:p>selbst </text:p>
          </table:table-cell>
          <table:table-cell office:value-type="date" office:date-value="2005-11-09">
            <text:p>09.11.05</text:p>
          </table:table-cell>
          <table:table-cell table:number-columns-repeated="2"/>
          <table:table-cell office:value-type="string">
            <text:p>Stammtisch Duisburg </text:p>
          </table:table-cell>
          <table:table-cell office:value-type="string">
            <text:p>Duisburg </text:p>
          </table:table-cell>
          <table:table-cell office:value-type="float" office:value="54">
            <text:p>54</text:p>
          </table:table-cell>
          <table:table-cell office:value-type="string">
            <text:p>Personal-Coach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9">
            <text:p>59</text:p>
          </table:table-cell>
          <table:table-cell office:value-type="string">
            <text:p>Timm Herbst </text:p>
          </table:table-cell>
          <table:table-cell office:value-type="string">
            <text:p>Logos </text:p>
          </table:table-cell>
          <table:table-cell office:value-type="string">
            <text:p>selbst </text:p>
          </table:table-cell>
          <table:table-cell office:value-type="date" office:date-value="2006-11-09">
            <text:p>09.11.06</text:p>
          </table:table-cell>
          <table:table-cell office:value-type="string">
            <text:p>beantwortet </text:p>
          </table:table-cell>
          <table:table-cell table:number-columns-repeated="2"/>
          <table:table-cell office:value-type="string">
            <text:p>Wuppertal </text:p>
          </table:table-cell>
          <table:table-cell office:value-type="float" office:value="45">
            <text:p>45</text:p>
          </table:table-cell>
          <table:table-cell office:value-type="string">
            <text:p>Dipl.-Ing. (FH) Maschinenbau 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">
            <text:p>60</text:p>
          </table:table-cell>
          <table:table-cell office:value-type="string">
            <text:p>Roland Meneghetti </text:p>
          </table:table-cell>
          <table:table-cell office:value-type="string">
            <text:p>Roghetti </text:p>
          </table:table-cell>
          <table:table-cell office:value-type="string">
            <text:p>Christian Klein </text:p>
          </table:table-cell>
          <table:table-cell office:value-type="date" office:date-value="2006-11-09">
            <text:p>09.11.06</text:p>
          </table:table-cell>
          <table:table-cell table:number-columns-repeated="2"/>
          <table:table-cell office:value-type="string">
            <text:p>Morgan-Crew </text:p>
          </table:table-cell>
          <table:table-cell office:value-type="string">
            <text:p>Köln </text:p>
          </table:table-cell>
          <table:table-cell office:value-type="float" office:value="19">
            <text:p>19</text:p>
          </table:table-cell>
          <table:table-cell office:value-type="string">
            <text:p>Schüler </text:p>
          </table:table-cell>
          <table:table-cell table:number-columns-repeated="1012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5" table:default-cell-style-name="ce19"/>
        <table:table-column table:style-name="co17" table:default-cell-style-name="ce19"/>
        <table:table-column table:style-name="co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2" table:number-columns-repeated="1013" table:default-cell-style-name="ce19"/>
        <table:table-row table:style-name="ro2">
          <table:table-cell table:style-name="ce10" office:value-type="string">
            <text:p>#    </text:p>
          </table:table-cell>
          <table:table-cell table:style-name="ce15" office:value-type="string">
            <text:p>Kandidat    </text:p>
          </table:table-cell>
          <table:table-cell table:style-name="ce15" office:value-type="string">
            <text:p>Nick    </text:p>
          </table:table-cell>
          <table:table-cell table:style-name="ce15" office:value-type="string">
            <text:p>Vorschlag von </text:p>
          </table:table-cell>
          <table:table-cell table:style-name="ce15" office:value-type="string">
            <text:p>Datum    </text:p>
          </table:table-cell>
          <table:table-cell table:style-name="ce15" office:value-type="string">
            <text:p>FAQ    </text:p>
          </table:table-cell>
          <table:table-cell table:style-name="ce15" office:value-type="string">
            <text:p>Podcast    </text:p>
          </table:table-cell>
          <table:table-cell table:style-name="ce15" office:value-type="string">
            <text:p>Crew    </text:p>
          </table:table-cell>
          <table:table-cell table:style-name="ce15" office:value-type="string">
            <text:p>Wohnort    </text:p>
          </table:table-cell>
          <table:table-cell table:style-name="ce15" office:value-type="string">
            <text:p>Alter    </text:p>
          </table:table-cell>
          <table:table-cell table:style-name="ce15" office:value-type="string">
            <text:p>Beruf </text:p>
          </table:table-cell>
          <table:table-cell table:style-name="ce15" table:number-columns-repeated="1013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6" office:value-type="string">
            <text:p>Ulrich Schumacher </text:p>
          </table:table-cell>
          <table:table-cell table:style-name="ce16" office:value-type="string">
            <text:p>florian.turm </text:p>
          </table:table-cell>
          <table:table-cell office:value-type="string">
            <text:p>thorres </text:p>
          </table:table-cell>
          <table:table-cell office:value-type="float" office:value="11026">
            <text:p>11026</text:p>
          </table:table-cell>
          <table:table-cell office:value-type="string">
            <text:p>beantwortet </text:p>
          </table:table-cell>
          <table:table-cell/>
          <table:table-cell office:value-type="string">
            <text:p>Grey Pearl </text:p>
          </table:table-cell>
          <table:table-cell office:value-type="string">
            <text:p>Senden </text:p>
          </table:table-cell>
          <table:table-cell office:value-type="float" office:value="43">
            <text:p>43</text:p>
          </table:table-cell>
          <table:table-cell office:value-type="string">
            <text:p>Dipl. Ing. (FH) Nachrichtentechnik /Accountmanager </text:p>
          </table:table-cell>
          <table:table-cell table:number-columns-repeated="1013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6" office:value-type="string">
            <text:p>Lukas Lamla </text:p>
          </table:table-cell>
          <table:table-cell table:style-name="ce16" office:value-type="string">
            <text:p>LucaL </text:p>
          </table:table-cell>
          <table:table-cell office:value-type="string">
            <text:p>thorres </text:p>
          </table:table-cell>
          <table:table-cell office:value-type="float" office:value="11026">
            <text:p>11026</text:p>
          </table:table-cell>
          <table:table-cell office:value-type="string">
            <text:p>beantwortet </text:p>
          </table:table-cell>
          <table:table-cell office:value-type="string">
            <text:p>Episode 13 </text:p>
          </table:table-cell>
          <table:table-cell office:value-type="string">
            <text:p>piratae Novaesiani </text:p>
          </table:table-cell>
          <table:table-cell office:value-type="string">
            <text:p>Neuss </text:p>
          </table:table-cell>
          <table:table-cell office:value-type="float" office:value="26">
            <text:p>26</text:p>
          </table:table-cell>
          <table:table-cell office:value-type="string">
            <text:p>Berufsfeuerwehrmann / Rettungsassistent </text:p>
          </table:table-cell>
          <table:table-cell table:number-columns-repeated="101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6" office:value-type="string">
            <text:p>Ralf Gloerfeld </text:p>
          </table:table-cell>
          <table:table-cell table:style-name="ce16" office:value-type="string">
            <text:p>Rgloerfeld </text:p>
          </table:table-cell>
          <table:table-cell office:value-type="string">
            <text:p>Bastian </text:p>
          </table:table-cell>
          <table:table-cell office:value-type="float" office:value="46913">
            <text:p>46913</text:p>
          </table:table-cell>
          <table:table-cell office:value-type="string">
            <text:p>teilweise </text:p>
          </table:table-cell>
          <table:table-cell office:value-type="string">
            <text:p>Episode 03 </text:p>
          </table:table-cell>
          <table:table-cell office:value-type="string">
            <text:p>Fliegender Düsseldorfer </text:p>
          </table:table-cell>
          <table:table-cell office:value-type="string">
            <text:p>Wuppertal </text:p>
          </table:table-cell>
          <table:table-cell office:value-type="float" office:value="44">
            <text:p>44</text:p>
          </table:table-cell>
          <table:table-cell office:value-type="string">
            <text:p>Dipl.Ing. Elektrotechnik/Nachrichtentechnik </text:p>
          </table:table-cell>
          <table:table-cell table:number-columns-repeated="1013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6" office:value-type="string">
            <text:p>Bastian Greshake </text:p>
          </table:table-cell>
          <table:table-cell table:style-name="ce16" office:value-type="string">
            <text:p>gedankenstuecke </text:p>
          </table:table-cell>
          <table:table-cell office:value-type="string">
            <text:p>Marco </text:p>
          </table:table-cell>
          <table:table-cell office:value-type="float" office:value="46913">
            <text:p>46913</text:p>
          </table:table-cell>
          <table:table-cell office:value-type="string">
            <text:p>beantwortet </text:p>
          </table:table-cell>
          <table:table-cell office:value-type="string">
            <text:p>Episode 22 </text:p>
          </table:table-cell>
          <table:table-cell office:value-type="string">
            <text:p>Grey Pearl </text:p>
          </table:table-cell>
          <table:table-cell office:value-type="string">
            <text:p>Münster </text:p>
          </table:table-cell>
          <table:table-cell office:value-type="float" office:value="24">
            <text:p>24</text:p>
          </table:table-cell>
          <table:table-cell office:value-type="string">
            <text:p>Student </text:p>
          </table:table-cell>
          <table:table-cell table:number-columns-repeated="1013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6" office:value-type="string">
            <text:p>Rudolf Lörcks </text:p>
          </table:table-cell>
          <table:table-cell table:style-name="ce16" office:value-type="string">
            <text:p>rfc2460/rudi-tor </text:p>
          </table:table-cell>
          <table:table-cell office:value-type="string">
            <text:p>Thorres </text:p>
          </table:table-cell>
          <table:table-cell office:value-type="float" office:value="42194">
            <text:p>42194</text:p>
          </table:table-cell>
          <table:table-cell office:value-type="string">
            <text:p>beantwortet </text:p>
          </table:table-cell>
          <table:table-cell office:value-type="string">
            <text:p>Episode 04 </text:p>
          </table:table-cell>
          <table:table-cell office:value-type="string">
            <text:p>Rhine Riders </text:p>
          </table:table-cell>
          <table:table-cell office:value-type="string">
            <text:p>Wesel </text:p>
          </table:table-cell>
          <table:table-cell office:value-type="float" office:value="45">
            <text:p>45</text:p>
          </table:table-cell>
          <table:table-cell office:value-type="string">
            <text:p>Programmierer </text:p>
          </table:table-cell>
          <table:table-cell table:number-columns-repeated="1013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6" office:value-type="string">
            <text:p>Roland John </text:p>
          </table:table-cell>
          <table:table-cell table:style-name="ce16" office:value-type="string">
            <text:p>Aloxo </text:p>
          </table:table-cell>
          <table:table-cell office:value-type="string">
            <text:p>fukami </text:p>
          </table:table-cell>
          <table:table-cell office:value-type="float" office:value="43655">
            <text:p>43655</text:p>
          </table:table-cell>
          <table:table-cell office:value-type="string">
            <text:p>beantwortet </text:p>
          </table:table-cell>
          <table:table-cell/>
          <table:table-cell office:value-type="string">
            <text:p>Jambalaya Island </text:p>
          </table:table-cell>
          <table:table-cell office:value-type="string">
            <text:p>Bonn </text:p>
          </table:table-cell>
          <table:table-cell office:value-type="float" office:value="31">
            <text:p>31</text:p>
          </table:table-cell>
          <table:table-cell office:value-type="string">
            <text:p>Postangestellter </text:p>
          </table:table-cell>
          <table:table-cell table:number-columns-repeated="1013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6" office:value-type="string">
            <text:p>Christian Horchert </text:p>
          </table:table-cell>
          <table:table-cell table:style-name="ce16" office:value-type="string">
            <text:p>fukami </text:p>
          </table:table-cell>
          <table:table-cell office:value-type="string">
            <text:p>FxK </text:p>
          </table:table-cell>
          <table:table-cell office:value-type="float" office:value="43655">
            <text:p>43655</text:p>
          </table:table-cell>
          <table:table-cell office:value-type="string">
            <text:p>beantwortet </text:p>
          </table:table-cell>
          <table:table-cell/>
          <table:table-cell office:value-type="string">
            <text:p>Mêlée Island </text:p>
          </table:table-cell>
          <table:table-cell office:value-type="string">
            <text:p>Bonn </text:p>
          </table:table-cell>
          <table:table-cell office:value-type="float" office:value="41">
            <text:p>41</text:p>
          </table:table-cell>
          <table:table-cell office:value-type="string">
            <text:p>IT-Sicherheitsberater </text:p>
          </table:table-cell>
          <table:table-cell table:number-columns-repeated="1013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6" office:value-type="string">
            <text:p>Bernhard Smolarz </text:p>
          </table:table-cell>
          <table:table-cell table:style-name="ce16" office:value-type="string">
            <text:p>BernhardS </text:p>
          </table:table-cell>
          <table:table-cell office:value-type="string">
            <text:p>Aloxo </text:p>
          </table:table-cell>
          <table:table-cell office:value-type="float" office:value="43655">
            <text:p>43655</text:p>
          </table:table-cell>
          <table:table-cell office:value-type="string">
            <text:p>teilweise </text:p>
          </table:table-cell>
          <table:table-cell office:value-type="string">
            <text:p>Episode 15 </text:p>
          </table:table-cell>
          <table:table-cell office:value-type="string">
            <text:p>Morgan-Crew </text:p>
          </table:table-cell>
          <table:table-cell office:value-type="string">
            <text:p>Bonn </text:p>
          </table:table-cell>
          <table:table-cell office:value-type="float" office:value="39">
            <text:p>39</text:p>
          </table:table-cell>
          <table:table-cell office:value-type="string">
            <text:p>Risiko-Controller </text:p>
          </table:table-cell>
          <table:table-cell table:number-columns-repeated="1013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6" office:value-type="string">
            <text:p>Hanns-Jörg Rohwedder </text:p>
          </table:table-cell>
          <table:table-cell table:style-name="ce16" office:value-type="string">
            <text:p>danebod </text:p>
          </table:table-cell>
          <table:table-cell office:value-type="string">
            <text:p>danebod </text:p>
          </table:table-cell>
          <table:table-cell office:value-type="float" office:value="46212">
            <text:p>46212</text:p>
          </table:table-cell>
          <table:table-cell office:value-type="string">
            <text:p>beantwortet </text:p>
          </table:table-cell>
          <table:table-cell office:value-type="string">
            <text:p>Episode 30 </text:p>
          </table:table-cell>
          <table:table-cell office:value-type="string">
            <text:p>Crew:TuX </text:p>
          </table:table-cell>
          <table:table-cell office:value-type="string">
            <text:p>Dortmund </text:p>
          </table:table-cell>
          <table:table-cell office:value-type="float" office:value="52">
            <text:p>52</text:p>
          </table:table-cell>
          <table:table-cell office:value-type="string">
            <text:p>Fachinformatiker für Systemintegration </text:p>
          </table:table-cell>
          <table:table-cell table:number-columns-repeated="1013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16" office:value-type="string">
            <text:p>Daniel Düngel </text:p>
          </table:table-cell>
          <table:table-cell table:style-name="ce16" office:value-type="string">
            <text:p>rwolupo </text:p>
          </table:table-cell>
          <table:table-cell office:value-type="string">
            <text:p>Daniel Düngel </text:p>
          </table:table-cell>
          <table:table-cell office:value-type="float" office:value="46212">
            <text:p>46212</text:p>
          </table:table-cell>
          <table:table-cell office:value-type="string">
            <text:p>beantwortet </text:p>
          </table:table-cell>
          <table:table-cell office:value-type="string">
            <text:p>Episode 28 </text:p>
          </table:table-cell>
          <table:table-cell office:value-type="string">
            <text:p>Crew:Crew 42 </text:p>
          </table:table-cell>
          <table:table-cell office:value-type="string">
            <text:p>Oberhausen </text:p>
          </table:table-cell>
          <table:table-cell office:value-type="float" office:value="33">
            <text:p>33</text:p>
          </table:table-cell>
          <table:table-cell office:value-type="string">
            <text:p>Versicherungskaufmann </text:p>
          </table:table-cell>
          <table:table-cell table:number-columns-repeated="1013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6" office:value-type="string">
            <text:p>John Martin Ungar </text:p>
          </table:table-cell>
          <table:table-cell table:style-name="ce16" office:value-type="string">
            <text:p>schwarzbart </text:p>
          </table:table-cell>
          <table:table-cell office:value-type="string">
            <text:p>schwarzbart </text:p>
          </table:table-cell>
          <table:table-cell office:value-type="float" office:value="46577">
            <text:p>46577</text:p>
          </table:table-cell>
          <table:table-cell office:value-type="string">
            <text:p>teilweise </text:p>
          </table:table-cell>
          <table:table-cell office:value-type="string">
            <text:p>Episode 26 </text:p>
          </table:table-cell>
          <table:table-cell table:number-columns-repeated="4" office:value-type="string">
            <text:p>kA </text:p>
          </table:table-cell>
          <table:table-cell table:number-columns-repeated="1013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16" office:value-type="string">
            <text:p>Jan Dörrenhaus </text:p>
          </table:table-cell>
          <table:table-cell table:style-name="ce16" office:value-type="string">
            <text:p>JD </text:p>
          </table:table-cell>
          <table:table-cell office:value-type="string">
            <text:p>Jan Dörrenhaus </text:p>
          </table:table-cell>
          <table:table-cell office:value-type="float" office:value="46577">
            <text:p>46577</text:p>
          </table:table-cell>
          <table:table-cell office:value-type="string">
            <text:p>beantwortet </text:p>
          </table:table-cell>
          <table:table-cell office:value-type="string">
            <text:p>Episode 05 </text:p>
          </table:table-cell>
          <table:table-cell office:value-type="string">
            <text:p>Crew LeChuck </text:p>
          </table:table-cell>
          <table:table-cell office:value-type="string">
            <text:p>Dortmund </text:p>
          </table:table-cell>
          <table:table-cell office:value-type="float" office:value="26">
            <text:p>26</text:p>
          </table:table-cell>
          <table:table-cell office:value-type="string">
            <text:p>Softwarearchitekt </text:p>
          </table:table-cell>
          <table:table-cell table:number-columns-repeated="1013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6" office:value-type="string">
            <text:p>Jan Marten Simons <text:s/></text:p>
          </table:table-cell>
          <table:table-cell table:style-name="ce16" office:value-type="string">
            <text:p>Jamasi </text:p>
          </table:table-cell>
          <table:table-cell office:value-type="string">
            <text:p>GinNTonic </text:p>
          </table:table-cell>
          <table:table-cell office:value-type="float" office:value="46577">
            <text:p>46577</text:p>
          </table:table-cell>
          <table:table-cell office:value-type="string">
            <text:p>beantwortet </text:p>
          </table:table-cell>
          <table:table-cell/>
          <table:table-cell office:value-type="string">
            <text:p>Bockreiter </text:p>
          </table:table-cell>
          <table:table-cell office:value-type="string">
            <text:p>bei Aachen </text:p>
          </table:table-cell>
          <table:table-cell office:value-type="float" office:value="28">
            <text:p>28</text:p>
          </table:table-cell>
          <table:table-cell office:value-type="string">
            <text:p>Dipl. Physiker / Wiss. Mitarbeiter </text:p>
          </table:table-cell>
          <table:table-cell table:number-columns-repeated="1013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6" office:value-type="string">
            <text:p>Dirk Schatz <text:s/></text:p>
          </table:table-cell>
          <table:table-cell table:style-name="ce16" office:value-type="string">
            <text:p>keiner </text:p>
          </table:table-cell>
          <table:table-cell office:value-type="string">
            <text:p>Dirk Schatz </text:p>
          </table:table-cell>
          <table:table-cell office:value-type="float" office:value="46577">
            <text:p>46577</text:p>
          </table:table-cell>
          <table:table-cell office:value-type="string">
            <text:p>beantwortet </text:p>
          </table:table-cell>
          <table:table-cell/>
          <table:table-cell office:value-type="string">
            <text:p>Crew in Gründung </text:p>
          </table:table-cell>
          <table:table-cell office:value-type="string">
            <text:p>Hagen </text:p>
          </table:table-cell>
          <table:table-cell office:value-type="float" office:value="30">
            <text:p>30</text:p>
          </table:table-cell>
          <table:table-cell office:value-type="string">
            <text:p>Polizeibeamter </text:p>
          </table:table-cell>
          <table:table-cell table:number-columns-repeated="1013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16" office:value-type="string">
            <text:p>Dirk Gehse </text:p>
          </table:table-cell>
          <table:table-cell table:style-name="ce16" office:value-type="string">
            <text:p>Dgehse </text:p>
          </table:table-cell>
          <table:table-cell office:value-type="string">
            <text:p>Thorres </text:p>
          </table:table-cell>
          <table:table-cell office:value-type="float" office:value="46577">
            <text:p>46577</text:p>
          </table:table-cell>
          <table:table-cell office:value-type="string">
            <text:p>beantwortet </text:p>
          </table:table-cell>
          <table:table-cell office:value-type="string">
            <text:p>Episode 11 </text:p>
          </table:table-cell>
          <table:table-cell office:value-type="string">
            <text:p>Crew LeChuck </text:p>
          </table:table-cell>
          <table:table-cell office:value-type="string">
            <text:p>Dortmund </text:p>
          </table:table-cell>
          <table:table-cell office:value-type="float" office:value="36">
            <text:p>36</text:p>
          </table:table-cell>
          <table:table-cell office:value-type="string">
            <text:p>IT </text:p>
          </table:table-cell>
          <table:table-cell table:number-columns-repeated="1013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16" office:value-type="string">
            <text:p>Matthias Müller </text:p>
          </table:table-cell>
          <table:table-cell table:style-name="ce16" office:value-type="string">
            <text:p>Matthias Müller </text:p>
          </table:table-cell>
          <table:table-cell office:value-type="string">
            <text:p>Michael O. </text:p>
          </table:table-cell>
          <table:table-cell office:value-type="float" office:value="46943">
            <text:p>46943</text:p>
          </table:table-cell>
          <table:table-cell office:value-type="string">
            <text:p>beantwortet </text:p>
          </table:table-cell>
          <table:table-cell/>
          <table:table-cell office:value-type="string">
            <text:p>Piratae Novaesiani </text:p>
          </table:table-cell>
          <table:table-cell office:value-type="string">
            <text:p>Neuss </text:p>
          </table:table-cell>
          <table:table-cell office:value-type="float" office:value="36">
            <text:p>36</text:p>
          </table:table-cell>
          <table:table-cell office:value-type="string">
            <text:p>Dipl. Betriebswirt FH / Bundesbeamter / IT-Support </text:p>
          </table:table-cell>
          <table:table-cell table:number-columns-repeated="1013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16" office:value-type="string">
            <text:p>Michael Obertreis </text:p>
          </table:table-cell>
          <table:table-cell table:style-name="ce16" office:value-type="string">
            <text:p>Nephilim </text:p>
          </table:table-cell>
          <table:table-cell office:value-type="string">
            <text:p>Matthias Müller </text:p>
          </table:table-cell>
          <table:table-cell office:value-type="float" office:value="46943">
            <text:p>46943</text:p>
          </table:table-cell>
          <table:table-cell office:value-type="string">
            <text:p>beantwortet </text:p>
          </table:table-cell>
          <table:table-cell/>
          <table:table-cell office:value-type="string">
            <text:p>Piratae Novaesiani </text:p>
          </table:table-cell>
          <table:table-cell office:value-type="string">
            <text:p>Düsseldorf </text:p>
          </table:table-cell>
          <table:table-cell office:value-type="float" office:value="35">
            <text:p>35</text:p>
          </table:table-cell>
          <table:table-cell office:value-type="string">
            <text:p>Programmierer/Bundesbeamter </text:p>
          </table:table-cell>
          <table:table-cell table:number-columns-repeated="1013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16" office:value-type="string">
            <text:p>Sylvia Grodde </text:p>
          </table:table-cell>
          <table:table-cell table:style-name="ce16" office:value-type="string">
            <text:p>Bastel </text:p>
          </table:table-cell>
          <table:table-cell office:value-type="string">
            <text:p>Silent-Bob </text:p>
          </table:table-cell>
          <table:table-cell office:value-type="float" office:value="46943">
            <text:p>46943</text:p>
          </table:table-cell>
          <table:table-cell office:value-type="string">
            <text:p>beantwortet </text:p>
          </table:table-cell>
          <table:table-cell office:value-type="string">
            <text:p>Episode 09 </text:p>
          </table:table-cell>
          <table:table-cell office:value-type="string">
            <text:p>Crew Fliegender Düsseldorfer </text:p>
          </table:table-cell>
          <table:table-cell office:value-type="string">
            <text:p>Düsseldorf </text:p>
          </table:table-cell>
          <table:table-cell office:value-type="float" office:value="47">
            <text:p>47</text:p>
          </table:table-cell>
          <table:table-cell office:value-type="string">
            <text:p>Teamassistentin </text:p>
          </table:table-cell>
          <table:table-cell table:number-columns-repeated="1013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16" office:value-type="string">
            <text:p>Klaus Hammer </text:p>
          </table:table-cell>
          <table:table-cell table:style-name="ce16" office:value-type="string">
            <text:p>JAN </text:p>
          </table:table-cell>
          <table:table-cell office:value-type="string">
            <text:p>JAN </text:p>
          </table:table-cell>
          <table:table-cell office:value-type="float" office:value="46943">
            <text:p>46943</text:p>
          </table:table-cell>
          <table:table-cell office:value-type="string">
            <text:p>beantwortet </text:p>
          </table:table-cell>
          <table:table-cell office:value-type="string">
            <text:p>Episode 21 </text:p>
          </table:table-cell>
          <table:table-cell office:value-type="string">
            <text:p>Emscherpiraten </text:p>
          </table:table-cell>
          <table:table-cell office:value-type="string">
            <text:p>Gelsenkirchen </text:p>
          </table:table-cell>
          <table:table-cell office:value-type="float" office:value="42">
            <text:p>42</text:p>
          </table:table-cell>
          <table:table-cell office:value-type="string">
            <text:p>Selbstständiger Systemspezialist (IT) </text:p>
          </table:table-cell>
          <table:table-cell table:number-columns-repeated="1013"/>
        </table:table-row>
        <table:table-row table:style-name="ro2">
          <table:table-cell table:style-name="ce11" office:value-type="float" office:value="20">
            <text:p>20</text:p>
          </table:table-cell>
          <table:table-cell table:style-name="ce16" office:value-type="string">
            <text:p>Christian Hoppe </text:p>
          </table:table-cell>
          <table:table-cell table:style-name="ce16" office:value-type="string">
            <text:p>Werwölfchen </text:p>
          </table:table-cell>
          <table:table-cell office:value-type="string">
            <text:p>Hal 9000 </text:p>
          </table:table-cell>
          <table:table-cell office:value-type="float" office:value="37477">
            <text:p>37477</text:p>
          </table:table-cell>
          <table:table-cell office:value-type="string">
            <text:p>beantwortet </text:p>
          </table:table-cell>
          <table:table-cell office:value-type="string">
            <text:p>Episode 08 </text:p>
          </table:table-cell>
          <table:table-cell office:value-type="string">
            <text:p>Bermuda Crew </text:p>
          </table:table-cell>
          <table:table-cell office:value-type="string">
            <text:p>Bochum </text:p>
          </table:table-cell>
          <table:table-cell office:value-type="float" office:value="39">
            <text:p>39</text:p>
          </table:table-cell>
          <table:table-cell office:value-type="string">
            <text:p>Dipl.Sozialarbeiter/Sozialpädagoge </text:p>
          </table:table-cell>
          <table:table-cell table:number-columns-repeated="1013"/>
        </table:table-row>
        <table:table-row table:style-name="ro2">
          <table:table-cell table:style-name="ce11" office:value-type="float" office:value="21">
            <text:p>21</text:p>
          </table:table-cell>
          <table:table-cell table:style-name="ce16" office:value-type="string">
            <text:p>Patrick Wolter </text:p>
          </table:table-cell>
          <table:table-cell table:style-name="ce16" office:value-type="string">
            <text:p>Hal 9000 </text:p>
          </table:table-cell>
          <table:table-cell office:value-type="string">
            <text:p>Werwölfchen </text:p>
          </table:table-cell>
          <table:table-cell office:value-type="float" office:value="37477">
            <text:p>37477</text:p>
          </table:table-cell>
          <table:table-cell office:value-type="string">
            <text:p>beantwortet </text:p>
          </table:table-cell>
          <table:table-cell/>
          <table:table-cell table:number-columns-repeated="4" office:value-type="string">
            <text:p>kA </text:p>
          </table:table-cell>
          <table:table-cell table:number-columns-repeated="1013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16" office:value-type="string">
            <text:p>Sebastian Kapp </text:p>
          </table:table-cell>
          <table:table-cell table:style-name="ce16" office:value-type="string">
            <text:p>Panzerpappe </text:p>
          </table:table-cell>
          <table:table-cell office:value-type="string">
            <text:p>Sebastian Kapp </text:p>
          </table:table-cell>
          <table:table-cell office:value-type="float" office:value="40764">
            <text:p>40764</text:p>
          </table:table-cell>
          <table:table-cell office:value-type="string">
            <text:p>teilweise </text:p>
          </table:table-cell>
          <table:table-cell/>
          <table:table-cell office:value-type="string">
            <text:p>Pottpiraten </text:p>
          </table:table-cell>
          <table:table-cell office:value-type="string">
            <text:p>Duisburg </text:p>
          </table:table-cell>
          <table:table-cell office:value-type="float" office:value="22">
            <text:p>22</text:p>
          </table:table-cell>
          <table:table-cell office:value-type="string">
            <text:p>Student Kulturwirt, Uni Duisburg-Essen </text:p>
          </table:table-cell>
          <table:table-cell table:number-columns-repeated="1013"/>
        </table:table-row>
        <table:table-row table:style-name="ro2">
          <table:table-cell table:style-name="ce11" office:value-type="float" office:value="23">
            <text:p>23</text:p>
          </table:table-cell>
          <table:table-cell table:style-name="ce16" office:value-type="string">
            <text:p>Andreas Gärtner </text:p>
          </table:table-cell>
          <table:table-cell table:style-name="ce16" office:value-type="string">
            <text:p>4ndy </text:p>
          </table:table-cell>
          <table:table-cell office:value-type="string">
            <text:p>Andreas Gärtner </text:p>
          </table:table-cell>
          <table:table-cell/>
          <table:table-cell office:value-type="string">
            <text:p>teilweise </text:p>
          </table:table-cell>
          <table:table-cell/>
          <table:table-cell table:number-columns-repeated="4" office:value-type="string">
            <text:p>kA </text:p>
          </table:table-cell>
          <table:table-cell table:number-columns-repeated="1013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16" office:value-type="string">
            <text:p>Albert Steffens </text:p>
          </table:table-cell>
          <table:table-cell table:style-name="ce16" office:value-type="string">
            <text:p>Jack-Bo </text:p>
          </table:table-cell>
          <table:table-cell office:value-type="string">
            <text:p>Werwölfchen </text:p>
          </table:table-cell>
          <table:table-cell/>
          <table:table-cell office:value-type="string">
            <text:p>beantwortet </text:p>
          </table:table-cell>
          <table:table-cell/>
          <table:table-cell office:value-type="string">
            <text:p>Bermuda Crew </text:p>
          </table:table-cell>
          <table:table-cell office:value-type="string">
            <text:p>Bochum-Wattenscheid </text:p>
          </table:table-cell>
          <table:table-cell office:value-type="float" office:value="40">
            <text:p>40</text:p>
          </table:table-cell>
          <table:table-cell office:value-type="string">
            <text:p>Rechtsanwalt </text:p>
          </table:table-cell>
          <table:table-cell table:number-columns-repeated="1013"/>
        </table:table-row>
        <table:table-row table:style-name="ro3" table:visibility="collapse">
          <table:table-cell table:style-name="ce12" office:value-type="float" office:value="25">
            <text:p>25</text:p>
          </table:table-cell>
          <table:table-cell table:style-name="ce17" office:value-type="string">
            <text:p>Steffen Kamphoff </text:p>
          </table:table-cell>
          <table:table-cell table:style-name="ce17" office:value-type="string">
            <text:p>Heruur </text:p>
          </table:table-cell>
          <table:table-cell table:style-name="ce20"/>
          <table:table-cell table:style-name="ce20" office:value-type="float" office:value="45513">
            <text:p>45513</text:p>
          </table:table-cell>
          <table:table-cell table:style-name="ce20" office:value-type="string">
            <text:p>teilweise </text:p>
          </table:table-cell>
          <table:table-cell table:style-name="ce20"/>
          <table:table-cell table:style-name="ce20" office:value-type="string">
            <text:p>Nierspiraten </text:p>
          </table:table-cell>
          <table:table-cell table:style-name="ce20" office:value-type="string">
            <text:p>Willich </text:p>
          </table:table-cell>
          <table:table-cell table:style-name="ce20" office:value-type="float" office:value="29">
            <text:p>29</text:p>
          </table:table-cell>
          <table:table-cell table:style-name="ce20" office:value-type="string">
            <text:p>zurückgetreten </text:p>
          </table:table-cell>
          <table:table-cell table:style-name="ce20" table:number-columns-repeated="1013"/>
        </table:table-row>
        <table:table-row table:style-name="ro2">
          <table:table-cell table:style-name="ce11" office:value-type="float" office:value="26">
            <text:p>26</text:p>
          </table:table-cell>
          <table:table-cell table:style-name="ce16" office:value-type="string">
            <text:p>Nico Kern </text:p>
          </table:table-cell>
          <table:table-cell table:style-name="ce16" office:value-type="string">
            <text:p>Teiler Döhrden </text:p>
          </table:table-cell>
          <table:table-cell office:value-type="string">
            <text:p>mike_nrw </text:p>
          </table:table-cell>
          <table:table-cell office:value-type="float" office:value="45513">
            <text:p>45513</text:p>
          </table:table-cell>
          <table:table-cell office:value-type="string">
            <text:p>beantwortet </text:p>
          </table:table-cell>
          <table:table-cell office:value-type="string">
            <text:p>Episode 14 </text:p>
          </table:table-cell>
          <table:table-cell office:value-type="string">
            <text:p>Nierpiraten </text:p>
          </table:table-cell>
          <table:table-cell office:value-type="string">
            <text:p>Viersen </text:p>
          </table:table-cell>
          <table:table-cell office:value-type="float" office:value="37">
            <text:p>37</text:p>
          </table:table-cell>
          <table:table-cell office:value-type="string">
            <text:p>Rechtsanwalt </text:p>
          </table:table-cell>
          <table:table-cell table:number-columns-repeated="1013"/>
        </table:table-row>
        <table:table-row table:style-name="ro2">
          <table:table-cell table:style-name="ce11" office:value-type="float" office:value="27">
            <text:p>27</text:p>
          </table:table-cell>
          <table:table-cell table:style-name="ce16" office:value-type="string">
            <text:p>Christoph Tacke </text:p>
          </table:table-cell>
          <table:table-cell table:style-name="ce16" office:value-type="string">
            <text:p>Ctacke </text:p>
          </table:table-cell>
          <table:table-cell office:value-type="string">
            <text:p>Christoph Tacke </text:p>
          </table:table-cell>
          <table:table-cell office:value-type="float" office:value="45513">
            <text:p>45513</text:p>
          </table:table-cell>
          <table:table-cell office:value-type="string">
            <text:p>beantwortet </text:p>
          </table:table-cell>
          <table:table-cell/>
          <table:table-cell office:value-type="string">
            <text:p>kA </text:p>
          </table:table-cell>
          <table:table-cell office:value-type="string">
            <text:p>Bielefeld </text:p>
          </table:table-cell>
          <table:table-cell table:number-columns-repeated="2" office:value-type="string">
            <text:p>kA </text:p>
          </table:table-cell>
          <table:table-cell table:number-columns-repeated="1013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16" office:value-type="string">
            <text:p>Sammy Zimmermanns </text:p>
          </table:table-cell>
          <table:table-cell table:style-name="ce16" office:value-type="string">
            <text:p>Baynado </text:p>
          </table:table-cell>
          <table:table-cell office:value-type="string">
            <text:p>Sammy Zimmermanns </text:p>
          </table:table-cell>
          <table:table-cell office:value-type="float" office:value="46243">
            <text:p>46243</text:p>
          </table:table-cell>
          <table:table-cell office:value-type="string">
            <text:p>beantwortet </text:p>
          </table:table-cell>
          <table:table-cell office:value-type="string">
            <text:p>Episode 17 </text:p>
          </table:table-cell>
          <table:table-cell office:value-type="string">
            <text:p>Grafschafter Piraten </text:p>
          </table:table-cell>
          <table:table-cell office:value-type="string">
            <text:p>Moers </text:p>
          </table:table-cell>
          <table:table-cell office:value-type="float" office:value="31">
            <text:p>31</text:p>
          </table:table-cell>
          <table:table-cell office:value-type="string">
            <text:p>Call-Center Agent &amp; Marketing-Kommunikationswirt (DAMK) </text:p>
          </table:table-cell>
          <table:table-cell table:number-columns-repeated="1013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6" office:value-type="string">
            <text:p>Stefan Bröse </text:p>
          </table:table-cell>
          <table:table-cell table:style-name="ce16" office:value-type="string">
            <text:p>SQAMPY </text:p>
          </table:table-cell>
          <table:table-cell office:value-type="string">
            <text:p>SQAMPY </text:p>
          </table:table-cell>
          <table:table-cell office:value-type="float" office:value="46608">
            <text:p>46608</text:p>
          </table:table-cell>
          <table:table-cell office:value-type="string">
            <text:p>beantwortet </text:p>
          </table:table-cell>
          <table:table-cell office:value-type="string">
            <text:p>Episode 33 </text:p>
          </table:table-cell>
          <table:table-cell office:value-type="string">
            <text:p>tom Hamme </text:p>
          </table:table-cell>
          <table:table-cell office:value-type="string">
            <text:p>Hamm </text:p>
          </table:table-cell>
          <table:table-cell office:value-type="float" office:value="24">
            <text:p>24</text:p>
          </table:table-cell>
          <table:table-cell office:value-type="string">
            <text:p>Selbstständig </text:p>
          </table:table-cell>
          <table:table-cell table:number-columns-repeated="1013"/>
        </table:table-row>
        <table:table-row table:style-name="ro2">
          <table:table-cell table:style-name="ce11" office:value-type="float" office:value="30">
            <text:p>30</text:p>
          </table:table-cell>
          <table:table-cell table:style-name="ce16" office:value-type="string">
            <text:p>Kemal Kaygusuz </text:p>
          </table:table-cell>
          <table:table-cell table:style-name="ce16" office:value-type="string">
            <text:p>Kemal </text:p>
          </table:table-cell>
          <table:table-cell office:value-type="string">
            <text:p>Kemal </text:p>
          </table:table-cell>
          <table:table-cell office:value-type="float" office:value="46608">
            <text:p>46608</text:p>
          </table:table-cell>
          <table:table-cell office:value-type="string">
            <text:p>teilweise </text:p>
          </table:table-cell>
          <table:table-cell office:value-type="string">
            <text:p>Episode 19 </text:p>
          </table:table-cell>
          <table:table-cell office:value-type="string">
            <text:p>keine </text:p>
          </table:table-cell>
          <table:table-cell office:value-type="string">
            <text:p>Bonn </text:p>
          </table:table-cell>
          <table:table-cell office:value-type="float" office:value="34">
            <text:p>34</text:p>
          </table:table-cell>
          <table:table-cell office:value-type="string">
            <text:p>Dipl.Wirt.-Inform. (FH), Freiberufler </text:p>
          </table:table-cell>
          <table:table-cell table:number-columns-repeated="1013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16" office:value-type="string">
            <text:p>Bernd Schwambach </text:p>
          </table:table-cell>
          <table:table-cell table:style-name="ce16" office:value-type="string">
            <text:p>Captain_sparrow </text:p>
          </table:table-cell>
          <table:table-cell/>
          <table:table-cell office:value-type="float" office:value="11179">
            <text:p>11179</text:p>
          </table:table-cell>
          <table:table-cell/>
          <table:table-cell office:value-type="string">
            <text:p>Episode 18 </text:p>
          </table:table-cell>
          <table:table-cell table:number-columns-repeated="4" office:value-type="string">
            <text:p>kA </text:p>
          </table:table-cell>
          <table:table-cell table:number-columns-repeated="1013"/>
        </table:table-row>
        <table:table-row table:style-name="ro3" table:visibility="collapse">
          <table:table-cell table:style-name="ce12" office:value-type="float" office:value="32">
            <text:p>32</text:p>
          </table:table-cell>
          <table:table-cell table:style-name="ce17" office:value-type="string">
            <text:p>Jürgen Janewers </text:p>
          </table:table-cell>
          <table:table-cell table:style-name="ce17" office:value-type="string">
            <text:p>wanderarbeiter </text:p>
          </table:table-cell>
          <table:table-cell table:style-name="ce20"/>
          <table:table-cell table:style-name="ce20" office:value-type="float" office:value="39700">
            <text:p>39700</text:p>
          </table:table-cell>
          <table:table-cell table:style-name="ce20" table:number-columns-repeated="2"/>
          <table:table-cell table:style-name="ce20" office:value-type="string">
            <text:p>kA </text:p>
          </table:table-cell>
          <table:table-cell table:style-name="ce20" office:value-type="string">
            <text:p>Siegburg </text:p>
          </table:table-cell>
          <table:table-cell table:style-name="ce20" office:value-type="float" office:value="41">
            <text:p>41</text:p>
          </table:table-cell>
          <table:table-cell table:style-name="ce20" office:value-type="string">
            <text:p>Diplom-Betriebswirt (FH) </text:p>
          </table:table-cell>
          <table:table-cell table:style-name="ce20" table:number-columns-repeated="1013"/>
        </table:table-row>
        <table:table-row table:style-name="ro2">
          <table:table-cell table:style-name="ce11" office:value-type="float" office:value="33">
            <text:p>33</text:p>
          </table:table-cell>
          <table:table-cell table:style-name="ce16" office:value-type="string">
            <text:p>Hans Immanuel Herbers </text:p>
          </table:table-cell>
          <table:table-cell table:style-name="ce16" office:value-type="string">
            <text:p>Hans Immanuel </text:p>
          </table:table-cell>
          <table:table-cell/>
          <table:table-cell office:value-type="float" office:value="42987">
            <text:p>42987</text:p>
          </table:table-cell>
          <table:table-cell office:value-type="string">
            <text:p>beantwortet </text:p>
          </table:table-cell>
          <table:table-cell office:value-type="string">
            <text:p>Episode 20 </text:p>
          </table:table-cell>
          <table:table-cell office:value-type="string">
            <text:p>Lippe-Crew, Stammtisch Detmold </text:p>
          </table:table-cell>
          <table:table-cell office:value-type="string">
            <text:p>Bad Salzuflen </text:p>
          </table:table-cell>
          <table:table-cell office:value-type="float" office:value="51">
            <text:p>51</text:p>
          </table:table-cell>
          <table:table-cell office:value-type="string">
            <text:p>Pfr.Dipl.theol. </text:p>
          </table:table-cell>
          <table:table-cell table:number-columns-repeated="1013"/>
        </table:table-row>
        <table:table-row table:style-name="ro3" table:visibility="collapse">
          <table:table-cell table:style-name="ce12" office:value-type="float" office:value="34">
            <text:p>34</text:p>
          </table:table-cell>
          <table:table-cell table:style-name="ce17" office:value-type="string">
            <text:p>Christian Koch </text:p>
          </table:table-cell>
          <table:table-cell table:style-name="ce17" office:value-type="string">
            <text:p>rettsan85 </text:p>
          </table:table-cell>
          <table:table-cell table:style-name="ce20"/>
          <table:table-cell table:style-name="ce20" office:value-type="float" office:value="42987">
            <text:p>42987</text:p>
          </table:table-cell>
          <table:table-cell table:style-name="ce20" table:number-columns-repeated="2"/>
          <table:table-cell table:style-name="ce20" office:value-type="string">
            <text:p>kA </text:p>
          </table:table-cell>
          <table:table-cell table:style-name="ce20" office:value-type="string">
            <text:p>kA </text:p>
          </table:table-cell>
          <table:table-cell table:style-name="ce20" office:value-type="string">
            <text:p>kA </text:p>
          </table:table-cell>
          <table:table-cell table:style-name="ce20" office:value-type="string">
            <text:p>kA </text:p>
          </table:table-cell>
          <table:table-cell table:style-name="ce20" table:number-columns-repeated="1013"/>
        </table:table-row>
        <table:table-row table:style-name="ro2">
          <table:table-cell table:style-name="ce11" office:value-type="float" office:value="35">
            <text:p>35</text:p>
          </table:table-cell>
          <table:table-cell table:style-name="ce16" office:value-type="string">
            <text:p>Mario Dohlen </text:p>
          </table:table-cell>
          <table:table-cell table:style-name="ce16" office:value-type="string">
            <text:p>alias2 </text:p>
          </table:table-cell>
          <table:table-cell office:value-type="string">
            <text:p>Lechimp </text:p>
          </table:table-cell>
          <table:table-cell office:value-type="float" office:value="44813">
            <text:p>44813</text:p>
          </table:table-cell>
          <table:table-cell office:value-type="string">
            <text:p>beantwortet </text:p>
          </table:table-cell>
          <table:table-cell office:value-type="string">
            <text:p>Episode 06 </text:p>
          </table:table-cell>
          <table:table-cell office:value-type="string">
            <text:p>,klaa </text:p>
          </table:table-cell>
          <table:table-cell office:value-type="string">
            <text:p>Würselen </text:p>
          </table:table-cell>
          <table:table-cell office:value-type="float" office:value="29">
            <text:p>29</text:p>
          </table:table-cell>
          <table:table-cell office:value-type="string">
            <text:p>Student der Informatik </text:p>
          </table:table-cell>
          <table:table-cell table:number-columns-repeated="1013"/>
        </table:table-row>
        <table:table-row table:style-name="ro2">
          <table:table-cell table:style-name="ce11" office:value-type="float" office:value="36">
            <text:p>36</text:p>
          </table:table-cell>
          <table:table-cell table:style-name="ce16" office:value-type="string">
            <text:p>Michele Marsching </text:p>
          </table:table-cell>
          <table:table-cell table:style-name="ce16" office:value-type="string">
            <text:p>mmarsching </text:p>
          </table:table-cell>
          <table:table-cell office:value-type="string">
            <text:p>Jürgen Heine </text:p>
          </table:table-cell>
          <table:table-cell office:value-type="float" office:value="44813">
            <text:p>44813</text:p>
          </table:table-cell>
          <table:table-cell office:value-type="string">
            <text:p>beantwortet </text:p>
          </table:table-cell>
          <table:table-cell office:value-type="string">
            <text:p>Episode 31 </text:p>
          </table:table-cell>
          <table:table-cell office:value-type="string">
            <text:p>Crew Kleverland </text:p>
          </table:table-cell>
          <table:table-cell office:value-type="string">
            <text:p>Weeze </text:p>
          </table:table-cell>
          <table:table-cell office:value-type="float" office:value="31">
            <text:p>31</text:p>
          </table:table-cell>
          <table:table-cell office:value-type="string">
            <text:p>Softwareentwickler </text:p>
          </table:table-cell>
          <table:table-cell table:number-columns-repeated="1013"/>
        </table:table-row>
        <table:table-row table:style-name="ro2">
          <table:table-cell table:style-name="ce11" office:value-type="float" office:value="37">
            <text:p>37</text:p>
          </table:table-cell>
          <table:table-cell table:style-name="ce16" office:value-type="string">
            <text:p>Andreas Rohde </text:p>
          </table:table-cell>
          <table:table-cell table:style-name="ce16" office:value-type="string">
            <text:p>Trancefair </text:p>
          </table:table-cell>
          <table:table-cell office:value-type="string">
            <text:p>Rudolf Lörcks </text:p>
          </table:table-cell>
          <table:table-cell office:value-type="float" office:value="45178">
            <text:p>45178</text:p>
          </table:table-cell>
          <table:table-cell office:value-type="string">
            <text:p>beantwortet </text:p>
          </table:table-cell>
          <table:table-cell office:value-type="string">
            <text:p>Episode 24 </text:p>
          </table:table-cell>
          <table:table-cell office:value-type="string">
            <text:p>Rhine Riders </text:p>
          </table:table-cell>
          <table:table-cell office:value-type="string">
            <text:p>Wesel </text:p>
          </table:table-cell>
          <table:table-cell office:value-type="float" office:value="41">
            <text:p>41</text:p>
          </table:table-cell>
          <table:table-cell office:value-type="string">
            <text:p>eigener Handwerksbetrieb </text:p>
          </table:table-cell>
          <table:table-cell table:number-columns-repeated="1013"/>
        </table:table-row>
        <table:table-row table:style-name="ro4" table:visibility="collapse">
          <table:table-cell table:style-name="ce12" office:value-type="float" office:value="38">
            <text:p>38</text:p>
          </table:table-cell>
          <table:table-cell table:style-name="ce17" office:value-type="string">
            <text:p>Marc Becker </text:p>
          </table:table-cell>
          <table:table-cell table:style-name="ce17" office:value-type="string">
            <text:p>Uncut </text:p>
          </table:table-cell>
          <table:table-cell table:style-name="ce20"/>
          <table:table-cell table:style-name="ce20" office:value-type="float" office:value="45544">
            <text:p>45544</text:p>
          </table:table-cell>
          <table:table-cell table:style-name="ce20" table:number-columns-repeated="2"/>
          <table:table-cell table:style-name="ce20" office:value-type="string">
            <text:p>kA </text:p>
          </table:table-cell>
          <table:table-cell table:style-name="ce20" office:value-type="string">
            <text:p>Jüchen 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Selbstständig </text:p>
          </table:table-cell>
          <table:table-cell table:style-name="ce20" table:number-columns-repeated="1013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6" office:value-type="string">
            <text:p>Thomas Brühl </text:p>
          </table:table-cell>
          <table:table-cell table:style-name="ce16" office:value-type="string">
            <text:p>Sleepy </text:p>
          </table:table-cell>
          <table:table-cell office:value-type="string">
            <text:p>Christian Mahlig </text:p>
          </table:table-cell>
          <table:table-cell office:value-type="float" office:value="45909">
            <text:p>45909</text:p>
          </table:table-cell>
          <table:table-cell office:value-type="string">
            <text:p>beantwortet </text:p>
          </table:table-cell>
          <table:table-cell/>
          <table:table-cell office:value-type="string">
            <text:p>CrewLatäng </text:p>
          </table:table-cell>
          <table:table-cell office:value-type="string">
            <text:p>Köln </text:p>
          </table:table-cell>
          <table:table-cell office:value-type="float" office:value="31">
            <text:p>31</text:p>
          </table:table-cell>
          <table:table-cell office:value-type="string">
            <text:p>Plattform Manager </text:p>
          </table:table-cell>
          <table:table-cell table:number-columns-repeated="1013"/>
        </table:table-row>
        <table:table-row table:style-name="ro2">
          <table:table-cell table:style-name="ce11" office:value-type="float" office:value="40">
            <text:p>40</text:p>
          </table:table-cell>
          <table:table-cell table:style-name="ce16" office:value-type="string">
            <text:p>Rafael Kazior </text:p>
          </table:table-cell>
          <table:table-cell table:style-name="ce16" office:value-type="string">
            <text:p>Maverick </text:p>
          </table:table-cell>
          <table:table-cell/>
          <table:table-cell office:value-type="float" office:value="47005">
            <text:p>47005</text:p>
          </table:table-cell>
          <table:table-cell/>
          <table:table-cell office:value-type="string">
            <text:p>Episode 16 </text:p>
          </table:table-cell>
          <table:table-cell table:number-columns-repeated="2" office:value-type="string">
            <text:p>Dormagen </text:p>
          </table:table-cell>
          <table:table-cell office:value-type="float" office:value="21">
            <text:p>21</text:p>
          </table:table-cell>
          <table:table-cell office:value-type="string">
            <text:p>Student / RWTH Aachen / Informatik </text:p>
          </table:table-cell>
          <table:table-cell table:number-columns-repeated="1013"/>
        </table:table-row>
        <table:table-row table:style-name="ro2">
          <table:table-cell table:style-name="ce11" office:value-type="float" office:value="41">
            <text:p>41</text:p>
          </table:table-cell>
          <table:table-cell table:style-name="ce16" office:value-type="string">
            <text:p>Ansgar Gerhard Thüs </text:p>
          </table:table-cell>
          <table:table-cell table:style-name="ce16" office:value-type="string">
            <text:p>Skully </text:p>
          </table:table-cell>
          <table:table-cell office:value-type="string">
            <text:p>Jürgen Heine </text:p>
          </table:table-cell>
          <table:table-cell office:value-type="float" office:value="47370">
            <text:p>47370</text:p>
          </table:table-cell>
          <table:table-cell office:value-type="string">
            <text:p>beantwortet </text:p>
          </table:table-cell>
          <table:table-cell office:value-type="string">
            <text:p>Episode 02 </text:p>
          </table:table-cell>
          <table:table-cell office:value-type="string">
            <text:p>Crew Kleverland </text:p>
          </table:table-cell>
          <table:table-cell office:value-type="string">
            <text:p>Weeze </text:p>
          </table:table-cell>
          <table:table-cell office:value-type="float" office:value="28">
            <text:p>28</text:p>
          </table:table-cell>
          <table:table-cell office:value-type="string">
            <text:p>Selbstständig/Kaufmann </text:p>
          </table:table-cell>
          <table:table-cell table:number-columns-repeated="1013"/>
        </table:table-row>
        <table:table-row table:style-name="ro2">
          <table:table-cell table:style-name="ce11" office:value-type="float" office:value="42">
            <text:p>42</text:p>
          </table:table-cell>
          <table:table-cell table:style-name="ce16" office:value-type="string">
            <text:p>Michael Levedag </text:p>
          </table:table-cell>
          <table:table-cell table:style-name="ce16" office:value-type="string">
            <text:p>Blutgrätsche </text:p>
          </table:table-cell>
          <table:table-cell office:value-type="string">
            <text:p>Stammtisch Recklinghausen </text:p>
          </table:table-cell>
          <table:table-cell office:value-type="float" office:value="47370">
            <text:p>47370</text:p>
          </table:table-cell>
          <table:table-cell office:value-type="string">
            <text:p>beantwortet </text:p>
          </table:table-cell>
          <table:table-cell office:value-type="string">
            <text:p>Episode 23 </text:p>
          </table:table-cell>
          <table:table-cell office:value-type="string">
            <text:p>Vest-Piraten </text:p>
          </table:table-cell>
          <table:table-cell office:value-type="string">
            <text:p>Haltern am See </text:p>
          </table:table-cell>
          <table:table-cell office:value-type="float" office:value="50">
            <text:p>50</text:p>
          </table:table-cell>
          <table:table-cell office:value-type="string">
            <text:p>Sales Manager </text:p>
          </table:table-cell>
          <table:table-cell table:number-columns-repeated="1013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6" office:value-type="string">
            <text:p>Kai Schmalenbach </text:p>
          </table:table-cell>
          <table:table-cell table:style-name="ce16" office:value-type="string">
            <text:p>Dave-Kay </text:p>
          </table:table-cell>
          <table:table-cell office:value-type="string">
            <text:p>GrmpyOldMan </text:p>
          </table:table-cell>
          <table:table-cell office:value-type="float" office:value="47370">
            <text:p>47370</text:p>
          </table:table-cell>
          <table:table-cell office:value-type="string">
            <text:p>beantwortet </text:p>
          </table:table-cell>
          <table:table-cell office:value-type="string">
            <text:p>Episode 10 </text:p>
          </table:table-cell>
          <table:table-cell office:value-type="string">
            <text:p>Han_Solo </text:p>
          </table:table-cell>
          <table:table-cell office:value-type="string">
            <text:p>Düsseldorf </text:p>
          </table:table-cell>
          <table:table-cell office:value-type="float" office:value="39">
            <text:p>39</text:p>
          </table:table-cell>
          <table:table-cell office:value-type="string">
            <text:p>Sysadmin </text:p>
          </table:table-cell>
          <table:table-cell table:number-columns-repeated="1013"/>
        </table:table-row>
        <table:table-row table:style-name="ro2">
          <table:table-cell table:style-name="ce11" office:value-type="float" office:value="44">
            <text:p>44</text:p>
          </table:table-cell>
          <table:table-cell table:style-name="ce16" office:value-type="string">
            <text:p>Daniel Schwerd </text:p>
          </table:table-cell>
          <table:table-cell table:style-name="ce16" office:value-type="string">
            <text:p>Dani </text:p>
          </table:table-cell>
          <table:table-cell/>
          <table:table-cell office:value-type="float" office:value="11210">
            <text:p>11210</text:p>
          </table:table-cell>
          <table:table-cell office:value-type="string">
            <text:p>beantwortet </text:p>
          </table:table-cell>
          <table:table-cell/>
          <table:table-cell office:value-type="string">
            <text:p>kA </text:p>
          </table:table-cell>
          <table:table-cell office:value-type="string">
            <text:p>Köln </text:p>
          </table:table-cell>
          <table:table-cell office:value-type="float" office:value="43">
            <text:p>43</text:p>
          </table:table-cell>
          <table:table-cell office:value-type="string">
            <text:p>Unternehmer/Selbstständig </text:p>
          </table:table-cell>
          <table:table-cell table:number-columns-repeated="1013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6" office:value-type="string">
            <text:p>Simon Rabente </text:p>
          </table:table-cell>
          <table:table-cell table:style-name="ce16" office:value-type="string">
            <text:p>SimRab </text:p>
          </table:table-cell>
          <table:table-cell office:value-type="string">
            <text:p>Daniela Kahrau </text:p>
          </table:table-cell>
          <table:table-cell office:value-type="float" office:value="40093">
            <text:p>40093</text:p>
          </table:table-cell>
          <table:table-cell office:value-type="string">
            <text:p>beantwortet </text:p>
          </table:table-cell>
          <table:table-cell/>
          <table:table-cell office:value-type="string">
            <text:p>Crew Latäng </text:p>
          </table:table-cell>
          <table:table-cell office:value-type="string">
            <text:p>Köln </text:p>
          </table:table-cell>
          <table:table-cell office:value-type="float" office:value="22">
            <text:p>22</text:p>
          </table:table-cell>
          <table:table-cell office:value-type="string">
            <text:p>Anwendungsentwickler </text:p>
          </table:table-cell>
          <table:table-cell table:number-columns-repeated="1013"/>
        </table:table-row>
        <table:table-row table:style-name="ro2">
          <table:table-cell table:style-name="ce13" office:value-type="float" office:value="46">
            <text:p>46</text:p>
          </table:table-cell>
          <table:table-cell table:style-name="ce18" office:value-type="string">
            <text:p>Nathalie Schröder </text:p>
          </table:table-cell>
          <table:table-cell table:style-name="ce18" office:value-type="string">
            <text:p>Nalathie </text:p>
          </table:table-cell>
          <table:table-cell table:style-name="ce21" office:value-type="string">
            <text:p>evil scientist </text:p>
          </table:table-cell>
          <table:table-cell table:style-name="ce21" office:value-type="float" office:value="39364">
            <text:p>39364</text:p>
          </table:table-cell>
          <table:table-cell table:style-name="ce21" office:value-type="string">
            <text:p>beantwortet </text:p>
          </table:table-cell>
          <table:table-cell table:style-name="ce21" table:number-columns-repeated="2"/>
          <table:table-cell table:style-name="ce21" office:value-type="string">
            <text:p>Bonn 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Krankenschwester </text:p>
          </table:table-cell>
          <table:table-cell table:style-name="ce21" table:number-columns-repeated="1013"/>
        </table:table-row>
        <table:table-row table:style-name="ro2">
          <table:table-cell table:style-name="ce11" office:value-type="float" office:value="47">
            <text:p>47</text:p>
          </table:table-cell>
          <table:table-cell table:style-name="ce16" office:value-type="string">
            <text:p>Simone Brand </text:p>
          </table:table-cell>
          <table:table-cell table:style-name="ce16" office:value-type="string">
            <text:p>ringwraith </text:p>
          </table:table-cell>
          <table:table-cell/>
          <table:table-cell office:value-type="float" office:value="39364">
            <text:p>39364</text:p>
          </table:table-cell>
          <table:table-cell office:value-type="string">
            <text:p>beantwortet </text:p>
          </table:table-cell>
          <table:table-cell office:value-type="string">
            <text:p>Episode 27 </text:p>
          </table:table-cell>
          <table:table-cell office:value-type="string">
            <text:p>Bermuda Crew </text:p>
          </table:table-cell>
          <table:table-cell office:value-type="string">
            <text:p>Bochum </text:p>
          </table:table-cell>
          <table:table-cell office:value-type="float" office:value="41">
            <text:p>41</text:p>
          </table:table-cell>
          <table:table-cell office:value-type="string">
            <text:p>leitende Angestellte </text:p>
          </table:table-cell>
          <table:table-cell table:number-columns-repeated="1013"/>
        </table:table-row>
        <table:table-row table:style-name="ro2">
          <table:table-cell table:style-name="ce11" office:value-type="float" office:value="48">
            <text:p>48</text:p>
          </table:table-cell>
          <table:table-cell table:style-name="ce16" office:value-type="string">
            <text:p>Tobias Stephan <text:s/></text:p>
          </table:table-cell>
          <table:table-cell table:style-name="ce16"/>
          <table:table-cell office:value-type="string">
            <text:p>Rudolf Lörcks </text:p>
          </table:table-cell>
          <table:table-cell office:value-type="float" office:value="39730">
            <text:p>39730</text:p>
          </table:table-cell>
          <table:table-cell office:value-type="string">
            <text:p>beantwortet </text:p>
          </table:table-cell>
          <table:table-cell office:value-type="string">
            <text:p>Episode 07 </text:p>
          </table:table-cell>
          <table:table-cell office:value-type="string">
            <text:p>Rhine Riders </text:p>
          </table:table-cell>
          <table:table-cell office:value-type="string">
            <text:p>Wesel </text:p>
          </table:table-cell>
          <table:table-cell office:value-type="float" office:value="35">
            <text:p>35</text:p>
          </table:table-cell>
          <table:table-cell office:value-type="string">
            <text:p>Unternehmer </text:p>
          </table:table-cell>
          <table:table-cell table:number-columns-repeated="1013"/>
        </table:table-row>
        <table:table-row table:style-name="ro2" table:visibility="collapse">
          <table:table-cell table:style-name="ce12" office:value-type="float" office:value="49">
            <text:p>49</text:p>
          </table:table-cell>
          <table:table-cell table:style-name="ce17" office:value-type="string">
            <text:p>Stephan Rotering </text:p>
          </table:table-cell>
          <table:table-cell table:style-name="ce17" office:value-type="string">
            <text:p>BauerJup </text:p>
          </table:table-cell>
          <table:table-cell table:style-name="ce20" office:value-type="string">
            <text:p>BauerJup </text:p>
          </table:table-cell>
          <table:table-cell table:style-name="ce20" office:value-type="float" office:value="39730">
            <text:p>39730</text:p>
          </table:table-cell>
          <table:table-cell table:style-name="ce20" table:number-columns-repeated="2"/>
          <table:table-cell table:style-name="ce20" office:value-type="string">
            <text:p>noch auf der suche.... </text:p>
          </table:table-cell>
          <table:table-cell table:style-name="ce20" office:value-type="string">
            <text:p>Vreden </text:p>
          </table:table-cell>
          <table:table-cell table:style-name="ce20" office:value-type="float" office:value="24">
            <text:p>24</text:p>
          </table:table-cell>
          <table:table-cell table:style-name="ce20" office:value-type="string">
            <text:p>Industriemechaniker </text:p>
          </table:table-cell>
          <table:table-cell table:style-name="ce20" table:number-columns-repeated="1013"/>
        </table:table-row>
        <table:table-row table:style-name="ro2" table:visibility="collapse">
          <table:table-cell table:style-name="ce12" office:value-type="float" office:value="50">
            <text:p>50</text:p>
          </table:table-cell>
          <table:table-cell table:style-name="ce17" office:value-type="string">
            <text:p>Stefan Kuklik <text:s/></text:p>
          </table:table-cell>
          <table:table-cell table:style-name="ce17" office:value-type="string">
            <text:p>Kucki <text:s/></text:p>
          </table:table-cell>
          <table:table-cell table:style-name="ce20" office:value-type="string">
            <text:p>Kucki <text:s/></text:p>
          </table:table-cell>
          <table:table-cell table:style-name="ce20" office:value-type="float" office:value="40103">
            <text:p>40103</text:p>
          </table:table-cell>
          <table:table-cell table:style-name="ce20"/>
          <table:table-cell table:style-name="ce20" office:value-type="string">
            <text:p>Episode 29 </text:p>
          </table:table-cell>
          <table:table-cell table:style-name="ce20" office:value-type="string">
            <text:p>Bockreiter </text:p>
          </table:table-cell>
          <table:table-cell table:style-name="ce20" office:value-type="string">
            <text:p>Herzogenrath </text:p>
          </table:table-cell>
          <table:table-cell table:style-name="ce20" office:value-type="float" office:value="41">
            <text:p>41</text:p>
          </table:table-cell>
          <table:table-cell table:style-name="ce20" office:value-type="string">
            <text:p>Assistant Manager Software Quality Assurance </text:p>
          </table:table-cell>
          <table:table-cell table:style-name="ce20" table:number-columns-repeated="1013"/>
        </table:table-row>
        <table:table-row table:style-name="ro2" table:visibility="collapse">
          <table:table-cell table:style-name="ce12" office:value-type="float" office:value="51">
            <text:p>51</text:p>
          </table:table-cell>
          <table:table-cell table:style-name="ce17" office:value-type="string">
            <text:p>Beowulf Siegert </text:p>
          </table:table-cell>
          <table:table-cell table:style-name="ce17" office:value-type="string">
            <text:p>Beowulf </text:p>
          </table:table-cell>
          <table:table-cell table:style-name="ce20"/>
          <table:table-cell table:style-name="ce20" office:value-type="float" office:value="44113">
            <text:p>44113</text:p>
          </table:table-cell>
          <table:table-cell table:style-name="ce20" office:value-type="string">
            <text:p>beantwortet </text:p>
          </table:table-cell>
          <table:table-cell table:style-name="ce20" office:value-type="string">
            <text:p>Episode 12 </text:p>
          </table:table-cell>
          <table:table-cell table:style-name="ce20"/>
          <table:table-cell table:style-name="ce20" office:value-type="string">
            <text:p>Köln </text:p>
          </table:table-cell>
          <table:table-cell table:style-name="ce20" office:value-type="float" office:value="24">
            <text:p>24</text:p>
          </table:table-cell>
          <table:table-cell table:style-name="ce20" office:value-type="string">
            <text:p>Student der Informatik </text:p>
          </table:table-cell>
          <table:table-cell table:style-name="ce20" table:number-columns-repeated="1013"/>
        </table:table-row>
        <table:table-row table:style-name="ro2" table:visibility="collapse">
          <table:table-cell table:style-name="ce12" office:value-type="float" office:value="52">
            <text:p>52</text:p>
          </table:table-cell>
          <table:table-cell table:style-name="ce17" office:value-type="string">
            <text:p>Matthias Konka </text:p>
          </table:table-cell>
          <table:table-cell table:style-name="ce17" office:value-type="string">
            <text:p>dermatze </text:p>
          </table:table-cell>
          <table:table-cell table:style-name="ce20"/>
          <table:table-cell table:style-name="ce20" office:value-type="float" office:value="44843">
            <text:p>44843</text:p>
          </table:table-cell>
          <table:table-cell table:style-name="ce20" table:number-columns-repeated="3"/>
          <table:table-cell table:style-name="ce20" office:value-type="string">
            <text:p>Bochum </text:p>
          </table:table-cell>
          <table:table-cell table:style-name="ce20" office:value-type="float" office:value="31">
            <text:p>31</text:p>
          </table:table-cell>
          <table:table-cell table:style-name="ce20" office:value-type="string">
            <text:p>Lehrer </text:p>
          </table:table-cell>
          <table:table-cell table:style-name="ce20" table:number-columns-repeated="1013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16" office:value-type="string">
            <text:p>André Landskron </text:p>
          </table:table-cell>
          <table:table-cell table:style-name="ce16" office:value-type="string">
            <text:p>DJGeneralKiller </text:p>
          </table:table-cell>
          <table:table-cell/>
          <table:table-cell office:value-type="float" office:value="45208">
            <text:p>45208</text:p>
          </table:table-cell>
          <table:table-cell office:value-type="string">
            <text:p>Beantwortet </text:p>
          </table:table-cell>
          <table:table-cell/>
          <table:table-cell office:value-type="string">
            <text:p>Grafschafter Piraten </text:p>
          </table:table-cell>
          <table:table-cell office:value-type="string">
            <text:p>Neukirchen-Vluyn </text:p>
          </table:table-cell>
          <table:table-cell office:value-type="float" office:value="27">
            <text:p>27</text:p>
          </table:table-cell>
          <table:table-cell office:value-type="string">
            <text:p>Servicefahrer </text:p>
          </table:table-cell>
          <table:table-cell table:number-columns-repeated="1013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6" office:value-type="string">
            <text:p>Christian Mahlig </text:p>
          </table:table-cell>
          <table:table-cell table:style-name="ce16"/>
          <table:table-cell office:value-type="string">
            <text:p>Bernhard Smolarz </text:p>
          </table:table-cell>
          <table:table-cell office:value-type="float" office:value="45939">
            <text:p>45939</text:p>
          </table:table-cell>
          <table:table-cell table:number-columns-repeated="3"/>
          <table:table-cell office:value-type="string">
            <text:p>Köln </text:p>
          </table:table-cell>
          <table:table-cell office:value-type="float" office:value="31">
            <text:p>31</text:p>
          </table:table-cell>
          <table:table-cell office:value-type="string">
            <text:p>Unternehmer/Selbstständig </text:p>
          </table:table-cell>
          <table:table-cell table:number-columns-repeated="1013"/>
        </table:table-row>
        <table:table-row table:style-name="ro2" table:visibility="collapse">
          <table:table-cell table:style-name="ce12" office:value-type="float" office:value="55">
            <text:p>55</text:p>
          </table:table-cell>
          <table:table-cell table:style-name="ce17" office:value-type="string">
            <text:p>Mirco da Silva </text:p>
          </table:table-cell>
          <table:table-cell table:style-name="ce17" office:value-type="string">
            <text:p>inkorrupt </text:p>
          </table:table-cell>
          <table:table-cell table:style-name="ce20" office:value-type="string">
            <text:p>selbst </text:p>
          </table:table-cell>
          <table:table-cell table:style-name="ce20" office:value-type="float" office:value="37204">
            <text:p>37204</text:p>
          </table:table-cell>
          <table:table-cell table:style-name="ce20" table:number-columns-repeated="3"/>
          <table:table-cell table:style-name="ce20" office:value-type="string">
            <text:p>Düsseldorf 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Unternehmer/Selbstständig </text:p>
          </table:table-cell>
          <table:table-cell table:style-name="ce20" table:number-columns-repeated="1013"/>
        </table:table-row>
        <table:table-row table:style-name="ro2">
          <table:table-cell table:style-name="ce11" office:value-type="float" office:value="56">
            <text:p>56</text:p>
          </table:table-cell>
          <table:table-cell table:style-name="ce16" office:value-type="string">
            <text:p>Stefan Fricke </text:p>
          </table:table-cell>
          <table:table-cell table:style-name="ce16" office:value-type="string">
            <text:p>Stefan999 </text:p>
          </table:table-cell>
          <table:table-cell office:value-type="string">
            <text:p>selbst </text:p>
          </table:table-cell>
          <table:table-cell office:value-type="float" office:value="37569">
            <text:p>37569</text:p>
          </table:table-cell>
          <table:table-cell office:value-type="string">
            <text:p>Beantwortet </text:p>
          </table:table-cell>
          <table:table-cell/>
          <table:table-cell office:value-type="string">
            <text:p>Schäl Sick </text:p>
          </table:table-cell>
          <table:table-cell office:value-type="string">
            <text:p>Köln </text:p>
          </table:table-cell>
          <table:table-cell office:value-type="float" office:value="47">
            <text:p>47</text:p>
          </table:table-cell>
          <table:table-cell office:value-type="string">
            <text:p>Selbstständig/IT </text:p>
          </table:table-cell>
          <table:table-cell table:number-columns-repeated="1013"/>
        </table:table-row>
        <table:table-row table:style-name="ro2">
          <table:table-cell table:style-name="ce11" office:value-type="float" office:value="57">
            <text:p>57</text:p>
          </table:table-cell>
          <table:table-cell table:style-name="ce16" office:value-type="string">
            <text:p>Hans-Peter Weyer </text:p>
          </table:table-cell>
          <table:table-cell table:style-name="ce16" office:value-type="string">
            <text:p>hpweyer </text:p>
          </table:table-cell>
          <table:table-cell office:value-type="string">
            <text:p>selbst </text:p>
          </table:table-cell>
          <table:table-cell office:value-type="float" office:value="38665">
            <text:p>38665</text:p>
          </table:table-cell>
          <table:table-cell table:number-columns-repeated="2"/>
          <table:table-cell office:value-type="string">
            <text:p>Stammtisch Duisburg </text:p>
          </table:table-cell>
          <table:table-cell office:value-type="string">
            <text:p>Duisburg </text:p>
          </table:table-cell>
          <table:table-cell office:value-type="float" office:value="54">
            <text:p>54</text:p>
          </table:table-cell>
          <table:table-cell office:value-type="string">
            <text:p>Personal-Coach </text:p>
          </table:table-cell>
          <table:table-cell table:number-columns-repeated="1013"/>
        </table:table-row>
        <table:table-row table:style-name="ro2">
          <table:table-cell table:style-name="ce11" office:value-type="float" office:value="58">
            <text:p>58</text:p>
          </table:table-cell>
          <table:table-cell table:style-name="ce16" office:value-type="string">
            <text:p>Timm Herbst </text:p>
          </table:table-cell>
          <table:table-cell table:style-name="ce16" office:value-type="string">
            <text:p>Logos </text:p>
          </table:table-cell>
          <table:table-cell office:value-type="string">
            <text:p>selbst </text:p>
          </table:table-cell>
          <table:table-cell office:value-type="float" office:value="39030">
            <text:p>39030</text:p>
          </table:table-cell>
          <table:table-cell office:value-type="string">
            <text:p>beantwortet </text:p>
          </table:table-cell>
          <table:table-cell table:number-columns-repeated="2"/>
          <table:table-cell office:value-type="string">
            <text:p>Wuppertal </text:p>
          </table:table-cell>
          <table:table-cell office:value-type="float" office:value="45">
            <text:p>45</text:p>
          </table:table-cell>
          <table:table-cell office:value-type="string">
            <text:p>Dipl.-Ing. (FH) Maschinenbau </text:p>
          </table:table-cell>
          <table:table-cell table:number-columns-repeated="1013"/>
        </table:table-row>
        <table:table-row table:style-name="ro2">
          <table:table-cell table:style-name="ce11" office:value-type="float" office:value="59">
            <text:p>59</text:p>
          </table:table-cell>
          <table:table-cell table:style-name="ce16" office:value-type="string">
            <text:p>Roland Meneghetti </text:p>
          </table:table-cell>
          <table:table-cell table:style-name="ce16" office:value-type="string">
            <text:p>Roghetti </text:p>
          </table:table-cell>
          <table:table-cell office:value-type="string">
            <text:p>Christian Klein </text:p>
          </table:table-cell>
          <table:table-cell office:value-type="float" office:value="39030">
            <text:p>39030</text:p>
          </table:table-cell>
          <table:table-cell table:number-columns-repeated="2"/>
          <table:table-cell office:value-type="string">
            <text:p>Morgan-Crew </text:p>
          </table:table-cell>
          <table:table-cell office:value-type="string">
            <text:p>Köln </text:p>
          </table:table-cell>
          <table:table-cell office:value-type="float" office:value="19">
            <text:p>19</text:p>
          </table:table-cell>
          <table:table-cell office:value-type="string">
            <text:p>Schüler </text:p>
          </table:table-cell>
          <table:table-cell table:number-columns-repeated="1013"/>
        </table:table-row>
        <table:table-row table:style-name="ro2" table:number-rows-repeated="3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database-ranges>
        <table:database-range table:target-range-address="Tabelle1.B1:Tabelle1.L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7">07.11.2009</text:date>, <text:time>12:5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ni </meta:initial-creator>
    <meta:creation-date>2009-11-06T22:17:16</meta:creation-date>
    <dc:date>2009-11-07T12:59:27.87</dc:date>
    <meta:editing-duration>PT01H13M15S</meta:editing-duration>
    <meta:editing-cycles>8</meta:editing-cycles>
    <meta:generator>OpenOffice.org/3.1$Win32 OpenOffice.org_project/310m11$Build-9399</meta:generator>
    <meta:printed-by>Berni </meta:printed-by>
    <meta:print-date>2009-11-06T22:22:18</meta:print-date>
    <meta:document-statistic meta:table-count="3" meta:cell-count="1275" meta:object-count="0"/>
  </office:meta>
</office:document-meta>
</file>