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punctuation-wrap="simple"/>
    </style:style>
    <style:style style:name="P3" style:family="paragraph" style:parent-style-name="Standard">
      <style:paragraph-properties style:text-autospace="none"/>
      <style:text-properties style:font-name="Arial" fo:font-size="11pt" style:font-size-asian="11pt" style:font-name-complex="Arial" style:font-size-complex="11pt"/>
    </style:style>
    <style:style style:name="P4"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style:text-autospace="none"/>
      <style:text-properties style:font-name="Arial" fo:font-weight="bold" style:font-weight-asian="bold" style:font-name-complex="Arial" style:font-weight-complex="bold"/>
    </style:style>
    <style:style style:name="P6" style:family="paragraph" style:parent-style-name="Standard">
      <style:paragraph-properties style:text-autospace="none"/>
      <style:text-properties style:font-name="Arial" fo:font-size="14pt" style:font-size-asian="14pt" style:font-name-complex="Arial" style:font-size-complex="16pt"/>
    </style:style>
    <style:style style:name="P7" style:family="paragraph" style:parent-style-name="Standard">
      <style:paragraph-properties style:text-autospace="none" style:punctuation-wrap="simpl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style:text-autospace="none" style:punctuation-wrap="simple"/>
      <style:text-properties style:font-size-complex="10pt"/>
    </style:style>
    <style:style style:name="P9" style:family="paragraph" style:parent-style-name="Standard">
      <style:paragraph-properties fo:break-before="page" style:text-autospace="non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margin-left="0.501cm" fo:margin-right="0cm" fo:text-indent="-0.501cm" style:auto-text-indent="false" style:text-autospace="none" style:punctuation-wrap="simple"/>
      <style:text-properties style:font-size-complex="10pt"/>
    </style:style>
    <style:style style:name="P11" style:family="paragraph" style:parent-style-name="Standard" style:master-page-name="Standard">
      <style:paragraph-properties style:page-number="auto" style:text-autospace="none"/>
      <style:text-properties style:font-name="Arial" fo:font-size="11pt" style:font-size-asian="11pt" style:font-name-complex="Arial" style:font-size-complex="11pt"/>
    </style:style>
    <style:style style:name="P12" style:family="paragraph" style:parent-style-name="Header">
      <style:paragraph-properties fo:text-align="center" style:justify-single-word="false"/>
    </style:style>
    <style:style style:name="T1" style:family="text">
      <style:text-properties style:font-name="Arial" fo:font-size="11pt" style:font-size-asian="11pt" style:font-name-complex="Arial" style:font-size-complex="11pt"/>
    </style:style>
    <style:style style:name="T2" style:family="text">
      <style:text-properties style:font-name="Arial" fo:font-size="7pt" style:font-size-asian="7pt" style:font-name-complex="Arial" style:font-size-complex="7pt"/>
    </style:style>
    <style:style style:name="T3" style:family="text">
      <style:text-properties fo:font-weight="bold" style:font-weight-asian="bold"/>
    </style:style>
    <style:style style:name="T4"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e Gemeinde Apfeldorf erlässt aufgrund von Art. 28 des Gesetzes über das Landesstrafrecht und das Verordnungsrecht auf dem Gebiet der öffentlichen Sicherheit und Ordnung (Landesstraf- und Verordnungsgesetz - LStVG) (BayRS 2011-2-I) folgende</text:p>
      <text:p text:style-name="P5"/>
      <text:p text:style-name="P6">Verordnung über das Anbringen von Anschlägen und Plakaten in der Öffentlichkeit auf bestimmten Flächen</text:p>
      <text:p text:style-name="P6">(Plakatierungsverordnung)</text:p>
      <text:p text:style-name="P4"/>
      <text:p text:style-name="P4">§ 1</text:p>
      <text:p text:style-name="P4">Begriffsbestimmungen</text:p>
      <text:p text:style-name="P3">(1) Anschläge in der Öffentlichkeit im Sinne dieser Verordnung sind Plakate, Zettel, Schilder, Tafeln, Bildwerfer oder Transparente, die an unbeweglichen Gegenständen, wie z. B. Gebäuden, Bäumen, Mauern, Zäunen, Geländern, Licht- und Telefonmasten sowie Stromkästen oder an beweglichen Gegenständen, wie z. B. Plakatständern, Fahrzeugen oder Fahrzeuganhängern ohne Zugfahrzeug, befestigt sind.</text:p>
      <text:p text:style-name="P3">(2) Anschläge befinden sich in der Öffentlichkeit, wenn sie von einer unbestimmten Anzahl von Personen wahrgenommen werden können, insbesondere im öffentlichen Verkehrsraum oder von ihm aus.</text:p>
      <text:p text:style-name="P1"><text:span text:style-name="T1">(3) </text:span><text:span text:style-name="T2">1</text:span><text:span text:style-name="T1">Die Vorschriften insbesondere der Straßenverkehrsordnung, des Bayerischen Straßen- und Wegegesetzes, des Bundesfernstraßengesetzes, der Bayerischen Bauordnung (BayBO) und des Baugesetzbuches bleiben unberührt. </text:span><text:span text:style-name="T2">2</text:span><text:span text:style-name="T1">Insbesondere ortsfeste Anlagen der Wirtschaftswerbung (Werbeanlagen), die von der Bayerischen Bauordnung erfasst werden, fallen nicht unter den Regelbereich dieser Verordnung.</text:span></text:p>
      <text:p text:style-name="P4"/>
      <text:p text:style-name="P4">§ 2</text:p>
      <text:p text:style-name="P4">Beschränkung von Anschlägen auf bestimmte Flächen</text:p>
      <text:p text:style-name="P1"><text:span text:style-name="T2">1</text:span><text:span text:style-name="T1">Zum Schutz des Orts- und Landschaftsbildes dürfen Anschläge aller Art in der Öffentlichkeit nur an der von der Gemeinde Apfeldorf aufgestellten Anschlagtafel (am Kirchplatz; in Apfeldorfhausen; im Oberdorf am Schelmengraben) angebracht werden. </text:span><text:span text:style-name="T2">2</text:span><text:span text:style-name="T1">Unzulässig sind insbesondere Plakate und Anschläge in und an Bushäuschen, an öffentlichen Verkehrszeichen und Verkehrseinrichtungen.</text:span></text:p>
      <text:p text:style-name="P3"/>
      <text:p text:style-name="P4">§ 3</text:p>
      <text:p text:style-name="P4">Genehmigung,</text:p>
      <text:p text:style-name="P4">Anforderungen an die Anschläge</text:p>
      <text:p text:style-name="P1"><text:span text:style-name="T1">(1) </text:span><text:span text:style-name="T2">1</text:span><text:span text:style-name="T1">Das Anbringen von Anschlägen bzw. das Aufstellen von Plakatständern ist genehmigungspflichtig. </text:span><text:span text:style-name="T2">2</text:span><text:span text:style-name="T1">Ausgenommen sind hiervon Veranstaltungsankündigungen von örtlichen Vereinen, Organisationen, Institutionen und Kirchen, wenn sie nicht länger als vier Wochen vor dem geplanten Veranstaltungstermin aufgehängt werden und die Plakate anderer nicht überhängt werden, solange diese noch aktuell sind.</text:span></text:p>
      <text:p text:style-name="P3">(2) Darstellungen durch Bildwerfer dürfen in der Öffentlichkeit nur nach vorheriger Genehmigung durch die Gemeinde Apfeldorf vorgeführt werden.</text:p>
      <text:p text:style-name="P3">(3) Eine Genehmigung ist grundsätzlich spätestens sieben Tage vor der geplanten Aufstellung bzw. vor dem geplanten Anschlag schriftlich bei der Gemeinde zu beantragen.</text:p>
      <text:p text:style-name="P1"><text:span text:style-name="T1">(4) </text:span><text:span text:style-name="T2">1</text:span><text:span text:style-name="T1">Die Plakate dürfen weder durch Form, Farbe und Größe noch durch Art und Ort der Anbringung Anlass zu Verwechslungen mit Verkehrszeichen und Verkehrseinrichtungen geben oder deren Wirkung beeinträchtigen.</text:span></text:p>
      <text:p text:style-name="P3">(5) Auf den Anschlägen ist jeweils der für den Inhalt und die Aufstellung Verantwortliche mit Adresse zu benennen.</text:p>
      <text:p text:style-name="P4"/>
      <text:p text:style-name="P9">§ 4</text:p>
      <text:p text:style-name="P4">Wahlen und Abstimmungen</text:p>
      <text:p text:style-name="P1"><text:span text:style-name="T2">1</text:span><text:span text:style-name="T1">Den politischen Parteien und Wählergruppen, sowie den Antragstellern für Volksbegehren und Volksentscheide wird gestattet, sechs Wochen vor und eine Woche nach Wahlen und Abstimmungen bewegliche Wahlplakatständer auf Gehsteigen und außerhalb von Verkehrsflächen liegenden Grundstücken aufzustellen, wenn dadurch weder der Fußgängerverkehr behindert, noch der fließende Verkehr auf den Straßen beeinträchtigt wird. </text:span><text:span text:style-name="T2">2</text:span><text:span text:style-name="T1">Die Plakate dürfen weder durch Form, Farbe und Größe noch durch Art und Ort der Anbringung Anlass zu Verwechslungen mit Verkehrszeichen und Verkehrseinrichtungen geben oder deren Wirkung beeinträchtigen. </text:span></text:p>
      <text:p text:style-name="P3"/>
      <text:p text:style-name="P4">§ 5</text:p>
      <text:p text:style-name="P4">Ausnahmen</text:p>
      <text:p text:style-name="P3">(1) Die Gemeinde Apfeldorf kann in besonderen Fällen Ausnahmen von § 2 der Verordnung zulassen, wenn das Orts- und Landschaftsbild nicht oder nur unwesentlich beeinträchtigt wird und die Beseitigung der Anschläge innerhalb von sieben Tagen nach der Veranstaltung gewährleistet ist. Die Ausnahmegenehmigung kann zeitlich befristet, mit einem Vorbehalt des Widerrufs, mit Bedingungen oder Auflagen erteilt werden.</text:p>
      <text:p text:style-name="P3">(2) Von der Beschränkung nach § 2 der Verordnung ausgenommen sind:</text:p>
      <text:p text:style-name="P3">1. Veranstaltungsankündigungen von örtlichen Vereinen, Organisationen, Institutionen und Kirchen</text:p>
      <text:p text:style-name="P3">2. Bekanntmachungen und Anschläge, die von den Eigentümern, dinglich Berechtigten, Pächtern oder Mietern von Anwesen oder Grundstücken an diesen in eigener Sache angeschlagen werden.</text:p>
      <text:p text:style-name="P3">3. Plakate, die von Zirkussen, Jahrmarktschreier-Veranstaltungen und Kleintheatern für ihre Aufführungen im Gemeindegebiet an privaten Einfriedungen, Geländern und Mauern aufgehängt werden und für diese Werbung machen. Es ist ihnen gestattet, höchstens zwei Wochen vor der Veranstaltung Plakate anzubringen.</text:p>
      <text:p text:style-name="P3">4. Anschläge, welche in den Schaufenstern von Gewerbetreibenden ausgestellt werden.</text:p>
      <text:p text:style-name="P3">(3) Alle in § 5 Abs. 2 genannten Werbemittel müssen innerhalb von sieben Tagen nach der Wahl bzw. Veranstaltung wieder entfernt werden.</text:p>
      <text:p text:style-name="P3">(4) Das Gelände des gemeindlichen Friedhofs sowie alle dorthin führenden Zuwege sind immer von Plakatwerbung freizuhalten.</text:p>
      <text:p text:style-name="P3"/>
      <text:p text:style-name="P4">§ 6</text:p>
      <text:p text:style-name="P4">Ordnungswidrigkeiten</text:p>
      <text:p text:style-name="P1"><text:span text:style-name="T2">1</text:span><text:span text:style-name="T1">Nach Art. 28 Abs. 2 LStVG in Verbindung mit dem Gesetz über Ordnungswidrigkeiten</text:span></text:p>
      <text:p text:style-name="P3">(OWiG) kann mit Geldbuße bis zu 500,00 € (i. W. fünfhundert) belegt werden, wer vorsätzlich</text:p>
      <text:p text:style-name="P3">oder fahrlässig den Vorschriften dieser Verordnung und den Richtlinien zuwiderhandelt.</text:p>
      <text:p text:style-name="P1"><text:span text:style-name="T2">2</text:span><text:span text:style-name="T1">Nach Art. 28 Abs. 3 LStVG kann die Gemeinde die Beseitigung von Anschlägen, die entgegen dieser Verordnung angebracht wurden, anordnen. </text:span><text:span text:style-name="T2">3</text:span><text:span text:style-name="T1">Die Kosten hierfür sind vom Verursacher zutragen</text:span><text:span text:style-name="T2">.</text:span></text:p>
      <text:p text:style-name="P4"/>
      <text:p text:style-name="P4">§ 7</text:p>
      <text:p text:style-name="P4">In-Kraft-Treten</text:p>
      <text:p text:style-name="P1"><text:span text:style-name="T2">1</text:span><text:span text:style-name="T1">Diese Verordnung tritt am 01. September 2008 in Kraft.</text:span><text:span text:style-name="T2"> 2</text:span><text:span text:style-name="T1">Sie gilt 20 Jahre.</text:span></text:p>
      <text:p text:style-name="P3"/>
      <text:p text:style-name="P3">Gemeinde Apfeldorf</text:p>
      <text:p text:style-name="P3">Apfeldorf, den 12.8.2008</text:p>
      <text:p text:style-name="P3"/>
      <text:p text:style-name="P3">Georg Epple</text:p>
      <text:p text:style-name="P3">Erster Bürgermeister</text:p>
      <text:p text:style-name="P7"><text:soft-page-break/></text:p>
      <text:p text:style-name="P7">Bekanntmachungsvermerk:</text:p>
      <text:p text:style-name="P2">Die Verordnung wurde am <text:span text:style-name="T3">14.08.2008 </text:span>in der Gemeindekanzlei und in den Amtsräumen der Verwaltungsgemeinschaft Reichling zur öffentlichen Einsichtnahme niedergelegt. Hierauf wurde durch Anschlag an den Amtstafeln der Gemeinde und an der Amtstafel der Verwaltungsgemeinschaft Reichling hingewiesen. Die Anschläge wurden am <text:span text:style-name="T3">14.08.2008</text:span> angebracht und am <text:span text:style-name="T3">05.09.2008</text:span> wieder entfernt.</text:p>
      <text:p text:style-name="P8"/>
      <text:p text:style-name="P2">Reichling, den 11.09.2008</text:p>
      <text:p text:style-name="P8"/>
      <text:p text:style-name="P8"/>
      <text:p text:style-name="P2">gez.................................... <text:tab/><text:tab/><text:tab/><text:tab/><text:tab/><text:tab/>gez.Siegel</text:p>
      <text:p text:style-name="P2">Hentschke, VA</text:p>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7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page-layout>
    <style:page-layout style:name="Mpm2">
      <style:page-layout-properties fo:page-width="21.59cm" fo:page-height="27.94cm" style:num-format="1" style:print-orientation="portrait" fo:margin-top="2.499cm" fo:margin-bottom="2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ie Gemeinde Apfeldorf erlässt aufgrund von Art</dc:title>
    <meta:initial-creator>HentschW</meta:initial-creator>
    <meta:creation-date>2008-08-06T13:44:00</meta:creation-date>
    <dc:creator>EgnerB</dc:creator>
    <dc:date>2008-10-13T09:50:00</dc:date>
    <meta:print-date>2008-10-13T09:46:00</meta:print-date>
    <meta:editing-cycles>9</meta:editing-cycles>
    <meta:document-statistic meta:table-count="0" meta:image-count="0" meta:object-count="0" meta:page-count="3" meta:paragraph-count="50" meta:word-count="785" meta:character-count="6054"/>
    <meta:generator>OpenOffice.org/3.1$Win32 OpenOffice.org_project/310m11$Build-9399</meta:generator>
  </office:meta>
</office:document-meta>
</file>